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0
      <text:tab/>BRIEF VAN DE MINISTER VAN ONDERWIJS, CULTUUR EN WETENSCHAP</text:h>
      <text:p text:style-name="ifm_p_mt.3.76mm_ifm">Aan de Voorzitter van de Tweede Kamer der Staten-Generaal</text:p>
      <text:p text:style-name="ifm_p_mt.3.76mm_ifm">Den Haag, 30 augustus 2016</text:p>
      <text:p text:style-name="ifm_p_mt.3.76mm_ifm">Bij brief van 20 mei jl. heb ik u geïnformeerd over het advies van de Raad voor Cultuur (hierna: de Raad) over de aanvragen van culturele instellingen voor de basisinfrastructuur 2017–2020 (Kamerstuk 32 820, nr. 185).</text:p>
      <text:p text:style-name="ifm_p_mt.3.76mm_ifm">Zoals gebruikelijk heb ik de instellingen in de gelegenheid gesteld om, met het oog op een zorgvuldige procedure, te reageren op eventuele feitelijke onjuistheden in het advies van de Raad. Tijdens het AO van 2 juni jl. heb ik dit ook aangegeven (Kamerstuk 32 820, nr. 209). De Raad heeft op 14 juli jl. een aanvullend advies gepresenteerd waarin hij ingaat op de reacties van de instellingen. Op enkele punten heeft de Raad aanleiding gezien de adviezen over individuele instellingen aan te passen maar de Raad heeft geen wijzigingen aangebracht in het oordeel over subsidieverlening.</text:p>
      <text:p text:style-name="ifm_p_mt.3.76mm_ifm">Op basis van het advies van de Raad van 20 mei jl. zouden twee plekken in de basinfrastructuur onbezet blijven; één plek voor een presentatie-instelling en één voor een middelgroot theatergezelschap in de regio Utrecht. De Raad heeft geadviseerd, gelet op spreiding in de basisinfrastructuur, de plek voor een presentatie-instelling open te stellen voor het kernpunt Amsterdam of voor een gemeente in de regio’s Noord of Oost.</text:p>
      <text:p text:style-name="ifm_p_mt.3.76mm_ifm">In lijn met het advies heb ik de Regeling aanvullende aanvraagronde culturele basisinfrastructuur 2017–2020 vastgesteld. Voor beide categorieën konden instellingen op basis van deze regeling tot en met 11 juli jl. een subsidieaanvraag indienen. Theater Utrecht en de presentatie-instellingen de Appel (Amsterdam), Extrapool (Nijmegen), Framer Framed (Amsterdam), If I Can’t Dance (Amsterdam), Noorderlicht (Groningen), Stroom (Den Haag) en W139 (Amsterdam) hebben een subsidieaanvraag ingediend. Bij brief van 19 juli jl. heb ik u geïnformeerd over mijn adviesaanvraag aan de Raad, waarin ik de Raad advies heb gevraagd over deze subsidieaanvragen (Kamerstuk 32 820, nr. 208). De Raad heeft op 15 augustus jl. zijn advies hierover gepresenteerd. De Raad adviseert Theater Utrecht en Framer Framed subsidie te verlenen.</text:p>
      <text:p text:style-name="ifm_p_mt.3.76mm_ifm">Ook nu stel ik de instellingen in de gelegenheid te reageren op eventuele feitelijke onjuistheden in het advies van de Raad. De Raad kan naar aanleiding hiervan zijn advies nog aanpassen. Ik zal op basis van het advies van de Raad beslissen over de toekenning van subsidies. Mijn besluiten over de basisinfrastructuur 2017–2020, zowel in het kader van de oorspronkelijke aanvraagronde als de aanvullende aanvraagronde, zal ik bekendmaken op Prinsjesdag 2016.</text:p>
      <text:p text:style-name="ifm_p_mt.3.76mm_ifm">De adviezen van 14 juli en 15 augustus jl. zijn vormgegeven als website en zijn te vinden op www.cultuur.nl. Ik voeg een geprinte versie van beide adviezen bij deze brief<text:note text:id="ID-780984-d36e74" text:note-class="footnote"><text:note-citation text:label="1 ">1</text:note-citation><text:note-body><text:p text:style-name="ifm_p_font.normal_size.6.93pt_mt..5mm_indent.-0.1161in_mleft.0.1161in_ifm">Raadpleegbaar via www.tweedekamer.nl</text:p></text:note-body></text:note>. In september zal de Raad het advies ook in gedrukte vorm present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210<text:tab/><text:page-number text:select-page="current"/></text:p>
      </style:footer>
    </style:master-page>
    <style:master-page xmlns:sdu-fn="http://schema.sdu.nl/2011/07/functions" style:name="Landscape" style:page-layout-name="landscape-margin-text">
      <style:footer>
        <text:p text:style-name="footer">Tweede Kamer, vergaderjaar 2015-2016, 32 820,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Aanvullende adviezen Raad voor Cultuur basisinfrastructuur 2017-2020</dc:title>
    <meta:user-defined meta:name="OVERHEIDop.ParlID/DC.identifier">kst-32820-210</meta:user-defined>
    <meta:user-defined meta:name="OVERHEIDop.ondernummer">210</meta:user-defined>
    <meta:user-defined meta:name="DCTERMS.W3CDTF/DCTERMS.available">2016-09-01</meta:user-defined>
    <meta:user-defined meta:name="OVERHEIDop.KamerstukTypen/DC.type">Brief</meta:user-defined>
    <meta:user-defined meta:name="OVERHEIDop.dossiernummer">32820</meta:user-defined>
    <meta:user-defined meta:name="OVERHEIDop.documenttitel">Aanvullende adviezen Raad voor Cultuur basisinfrastructuur 2017-2020</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vullende adviezen Raad voor Cultuur basisinfrastructuur 2017-2020</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