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08<text:tab/>BRIEF VAN DE MINISTER VAN ONDERWIJS, CULTUUR EN WETENSCHAP</text:h>
      <text:p text:style-name="ifm_p_mt.3.76mm_ifm">Aan de Voorzitter van de Tweede Kamer der Staten-Generaal</text:p>
      <text:p text:style-name="ifm_p_mt.3.76mm_ifm">Den Haag, 19 juli 2016</text:p>
      <text:p text:style-name="ifm_p_mt.3.76mm_ifm">Bijgaand ontvangt u een afschrift van mijn adviesaanvraag aan de Raad voor Cultuur<text:note text:id="ID-778756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n deze brief vraag ik de Raad om advies over de subsidieaanvragen ingediend op grond van de Regeling aanvullende aanvraagronde culturele basisinfrastructuur 2017–2020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Brief regering; Afschrift van adviesaanvraag aan de Raad voor Cultuur inzake subsidieaanvragen op grond van de Regeling aanvullende aanvraagronde culturele basisinfrastructuur 2017-2020</dc:title>
    <meta:user-defined meta:name="OVERHEIDop.ParlID/DC.identifier">kst-32820-208</meta:user-defined>
    <meta:user-defined meta:name="OVERHEIDop.ondernummer">208</meta:user-defined>
    <meta:user-defined meta:name="DCTERMS.W3CDTF/DCTERMS.available">2016-07-21</meta:user-defined>
    <meta:user-defined meta:name="OVERHEIDop.KamerstukTypen/DC.type">Brief</meta:user-defined>
    <meta:user-defined meta:name="OVERHEIDop.dossiernummer">32820</meta:user-defined>
    <meta:user-defined meta:name="OVERHEIDop.documenttitel">Afschrift van adviesaanvraag aan de Raad voor Cultuur inzake subsidieaanvragen op grond van de Regeling aanvullende aanvraagronde culturele basisinfrastructuur 2017-2020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fschrift van adviesaanvraag aan de Raad voor Cultuur inzake subsidieaanvragen op grond van de Regeling aanvullende aanvraagronde culturele basisinfrastructuur 2017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