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206
      <text:tab/>MOTIE VAN DE LEDEN JASPER VAN DIJK EN PECHTOLD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grote delen van de kunst- en cultuursector in financieel zwaar weer verkeren, zoals de festivalsector;</text:p>
      <text:p text:style-name="ifm_p_mt.3.76mm_ifm">van mening dat de extra investering van 10 miljoen euro in 2016 nodig was om een vitale cultuursector in stand te houden, maar dat dit een eenmalig bedrag betrof;</text:p>
      <text:p text:style-name="ifm_p_mt.3.76mm_ifm">verzoekt de regering, ten minste 10 miljoen structureel extra te investeren in cultuur voor de periode 2017–2020 en daarvoor bij Prinsjesdag met voorstellen te komen,</text:p>
      <text:p text:style-name="ifm_p_mt.3.76mm_ifm">en gaat over tot de orde van de dag.</text:p>
      <text:p text:style-name="ifm_p_mt.3.76mm_ifm">Jasper van Dijk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Jasper Van Dijk en Pechtold over het structureel 10 miljoen euro extra investeren in cultuur in de periode 2017-2020</dc:title>
    <meta:user-defined meta:name="OVERHEIDop.ParlID/DC.identifier">kst-32820-206</meta:user-defined>
    <meta:user-defined meta:name="OVERHEIDop.ondernummer">206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Jasper Van Dijk en Pechtold over het structureel 10 miljoen euro extra investeren in cultuur in de periode 2017-2020</meta:user-defined>
    <meta:user-defined meta:name="OVERHEIDop.Parlementair/DC.type">Kamerstuk</meta:user-defined>
    <meta:user-defined meta:name="OVERHEIDop.indiener">A. Pechtold</meta:user-defined>
    <meta:user-defined meta:name="OVERHEIDop.indiener">J.J. (Jasper) van Dijk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Jasper Van Dijk en Pechtold over het structureel 10 miljoen euro extra investeren in cultuur in de periode 2017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