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203
      <text:tab/>MOTIE VAN DE LEDEN PECHTOLD EN MONASCH</text:h>
      <text:p text:style-name="ifm_p_ifm">Voorgesteld 23 juni 2016</text:p>
      <text:p text:style-name="ifm_p_mt.3.76mm_ifm">De Kamer,</text:p>
      <text:p text:style-name="ifm_p_mt.3.76mm_ifm">gehoord de beraadslaging,</text:p>
      <text:p text:style-name="ifm_p_mt.3.76mm_ifm">constaterende dat het Letterkundig Museum de vorige subsidieperiode 25% van zijn subsidie verloor;</text:p>
      <text:p text:style-name="ifm_p_mt.3.76mm_ifm">constaterende dat de Raad voor Cultuur zich zorgen maakt over de financiële positie van het museum en dat het museum zelf aangeeft dat de doorwerking van de bezuinigingen ook betrekking heeft op de behoud- en beheerfunctie van het museum;</text:p>
      <text:p text:style-name="ifm_p_mt.3.76mm_ifm">van mening dat de toekomst van ons literaire archief niet in gevaar gebracht mag worden;</text:p>
      <text:p text:style-name="ifm_p_mt.3.76mm_ifm">verzoekt de regering, te onderzoeken in hoeverre het geadviseerde budget toereikend is voor het uitvoeren van de taken van het museum en daarbij mee te wegen dat er ook ruimte moet zijn om het (dagelijks groeiende) archief te digitaliseren en toegankelijk te maken en aankopen te kunnen doen die voor de collectie van toegevoegde waarde zijn, en de uitkomsten van dit onderzoek uiterlijk op Prinsjesdag aan de Kamer te doen toekomen,</text:p>
      <text:p text:style-name="ifm_p_mt.3.76mm_ifm">en gaat over tot de orde van de dag.</text:p>
      <text:p text:style-name="ifm_p_mt.3.76mm_ifm">Pechtold</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203<text:tab/><text:page-number text:select-page="current"/></text:p>
      </style:footer>
    </style:master-page>
    <style:master-page xmlns:sdu-fn="http://schema.sdu.nl/2011/07/functions" style:name="Landscape" style:page-layout-name="landscape-margin-text">
      <style:footer>
        <text:p text:style-name="footer">Tweede Kamer, vergaderjaar 2015-2016, 32 82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Motie; Motie van de leden Pechtold en Monasch over de financiële positie van het Letterkundig Museum</dc:title>
    <meta:user-defined meta:name="OVERHEIDop.ParlID/DC.identifier">kst-32820-203</meta:user-defined>
    <meta:user-defined meta:name="OVERHEIDop.ondernummer">203</meta:user-defined>
    <meta:user-defined meta:name="DCTERMS.W3CDTF/DCTERMS.available">2016-06-24</meta:user-defined>
    <meta:user-defined meta:name="OVERHEIDop.KamerstukTypen/DC.type">Motie</meta:user-defined>
    <meta:user-defined meta:name="OVERHEIDop.dossiernummer">32820</meta:user-defined>
    <meta:user-defined meta:name="OVERHEIDop.documenttitel">Motie van de leden Pechtold en Monasch over de financiële positie van het Letterkundig Museum</meta:user-defined>
    <meta:user-defined meta:name="OVERHEIDop.Parlementair/DC.type">Kamerstuk</meta:user-defined>
    <meta:user-defined meta:name="OVERHEIDop.indiener">J.S. Monasch</meta:user-defined>
    <meta:user-defined meta:name="OVERHEIDop.indiener">A. Pechtold</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Pechtold en Monasch over de financiële positie van het Letterkundig Museum</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