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9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99
      <text:tab/>MOTIE VAN DE LEDEN DIK-FABER EN VAN TOORENBURG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constaterende dat Huis Doorn onder voorwaarden een subsidie van slechts één ton wordt toegekend;</text:p>
      <text:p text:style-name="ifm_p_mt.3.76mm_ifm">overwegende dat bij Huis Doorn een paviljoen over WO I is ingericht en Huis Doorn in 2018 het middelpunt is van de herdenking dat 100 jaar geleden WO I eindigde;</text:p>
      <text:p text:style-name="ifm_p_mt.3.76mm_ifm">verzoekt de regering, in overleg met Huis Doorn de subsidietoekenning aan te passen op de voorgenomen ambities,</text:p>
      <text:p text:style-name="ifm_p_mt.3.76mm_ifm">en gaat over tot de orde van de dag.</text:p>
      <text:p text:style-name="ifm_p_mt.3.76mm_ifm">Dik-Faber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Motie; Motie van de leden Dik-Faber en Van Toorenburg over de subsidie voor Huis Doorn</dc:title>
    <meta:user-defined meta:name="OVERHEIDop.ParlID/DC.identifier">kst-32820-199</meta:user-defined>
    <meta:user-defined meta:name="OVERHEIDop.ondernummer">199</meta:user-defined>
    <meta:user-defined meta:name="DCTERMS.W3CDTF/DCTERMS.available">2016-06-24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Dik-Faber en Van Toorenburg over de subsidie voor Huis Doorn</meta:user-defined>
    <meta:user-defined meta:name="OVERHEIDop.Parlementair/DC.type">Kamerstuk</meta:user-defined>
    <meta:user-defined meta:name="OVERHEIDop.indiener">M.M. van Toorenburg</meta:user-defined>
    <meta:user-defined meta:name="OVERHEIDop.indiener">R.K. Dik-Faber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Dik-Faber en Van Toorenburg over de subsidie voor Huis Door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