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97
      <text:tab/>MOTIE VAN HET LID MONASCH</text:h>
      <text:p text:style-name="ifm_p_ifm">Voorgesteld 23 juni 2016</text:p>
      <text:p text:style-name="ifm_p_mt.3.76mm_ifm">De Kamer,</text:p>
      <text:p text:style-name="ifm_p_mt.3.76mm_ifm">gehoord de beraadslaging,</text:p>
      <text:p text:style-name="ifm_p_mt.3.76mm_ifm">constaterende dat de Kamer bij motie de wens heeft uitgesproken dat er jaarlijks € 350.000 extra beschikbaar komt voor Cinekid;</text:p>
      <text:p text:style-name="ifm_p_mt.3.76mm_ifm">spreekt uit dat het de uitdrukkelijke wens van de Kamer is dat het volledige bedrag beschikbaar blijft voor jeugdcinema;</text:p>
      <text:p text:style-name="ifm_p_mt.3.76mm_ifm">verzoekt de regering om, het beschikbare bedrag ter beschikking te stellen voor effectieve geografische spreiding van de activiteiten van Cinekid of als dat geen bruikbare oplossing oplevert, het geld te gebruiken voor andere vormen van versterking van jeugdcinema,</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97<text:tab/><text:page-number text:select-page="current"/></text:p>
      </style:footer>
    </style:master-page>
    <style:master-page xmlns:sdu-fn="http://schema.sdu.nl/2011/07/functions" style:name="Landscape" style:page-layout-name="landscape-margin-text">
      <style:footer>
        <text:p text:style-name="footer">Tweede Kamer, vergaderjaar 2015-2016, 32 82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het lid Monasch over geografische spreiding van de activiteiten van Cinekid</dc:title>
    <meta:user-defined meta:name="OVERHEIDop.ParlID/DC.identifier">kst-32820-197</meta:user-defined>
    <meta:user-defined meta:name="OVERHEIDop.ondernummer">197</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het lid Monasch over geografische spreiding van de activiteiten van Cinekid</meta:user-defined>
    <meta:user-defined meta:name="OVERHEIDop.Parlementair/DC.type">Kamerstuk</meta:user-defined>
    <meta:user-defined meta:name="OVERHEIDop.indiener">J.S. Monasch</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Monasch over geografische spreiding van de activiteiten van Cineki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