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95
      <text:tab/>MOTIE VAN DE LEDEN MONASCH EN PECHTOLD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constaterende dat de postacademische instellingen een zeer belangrijke rol vervullen in de ontwikkeling van nieuwe beeldend kunstenaars;</text:p>
      <text:p text:style-name="ifm_p_mt.3.76mm_ifm">overwegende dat de postacademische instellingen een eigen profiel hebben;</text:p>
      <text:p text:style-name="ifm_p_mt.3.76mm_ifm">verzoekt de regering om, het zelfstandig voorbestaan van de postacademische instellingen in de komende BIS-periode te faciliteren,</text:p>
      <text:p text:style-name="ifm_p_mt.3.76mm_ifm">en gaat over tot de orde van de dag.</text:p>
      <text:p text:style-name="ifm_p_mt.3.76mm_ifm">Monasch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Motie; Motie van de leden Monasch en Pechtold over het zelfstandig voortbestaan van postacademische instellingen</dc:title>
    <meta:user-defined meta:name="OVERHEIDop.ParlID/DC.identifier">kst-32820-195</meta:user-defined>
    <meta:user-defined meta:name="OVERHEIDop.ondernummer">195</meta:user-defined>
    <meta:user-defined meta:name="DCTERMS.W3CDTF/DCTERMS.available">2016-06-24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Monasch en Pechtold over het zelfstandig voortbestaan van postacademische instellingen</meta:user-defined>
    <meta:user-defined meta:name="OVERHEIDop.Parlementair/DC.type">Kamerstuk</meta:user-defined>
    <meta:user-defined meta:name="OVERHEIDop.indiener">A. Pechtold</meta:user-defined>
    <meta:user-defined meta:name="OVERHEIDop.indiener">J.S. Monasch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Monasch en Pechtold over het zelfstandig voortbestaan van postacademisch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