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94
      <text:tab/>MOTIE VAN DE LEDEN MONASCH EN JASPER VAN DIJK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de Autoriteit Consument &amp; Markt (ACM) zich ter bestrijding van kartels verzet tegen de samenwerking van zelfstandige kunstenaars bij onderhandelingen over arbeidsvoorwaarden;</text:p>
      <text:p text:style-name="ifm_p_mt.3.76mm_ifm">constaterende dat zelfstandige kunstenaars in andere Europese landen met gelijke competitiewetgeving zich wel mogen verenigen voor onderhandelingen over arbeidsvoorwaarden;</text:p>
      <text:p text:style-name="ifm_p_mt.3.76mm_ifm">verzoekt de regering om, in gezamenlijk overleg met belanghebbenden en de ACM een voorstel te doen om krachten bij onderhandelingen te bundelen, en de Kamer daarover te informeren,</text:p>
      <text:p text:style-name="ifm_p_mt.3.76mm_ifm">en gaat over tot de orde van de dag.</text:p>
      <text:p text:style-name="ifm_p_mt.3.76mm_ifm">Monasch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Monasch en Jasper Van Dijk over samenwerking van zelfstandige kunstenaars bij onderhandelingen over arbeidsvoorwaarden</dc:title>
    <meta:user-defined meta:name="OVERHEIDop.ParlID/DC.identifier">kst-32820-194</meta:user-defined>
    <meta:user-defined meta:name="OVERHEIDop.ondernummer">194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Monasch en Jasper Van Dijk over samenwerking van zelfstandige kunstenaars bij onderhandelingen over arbeidsvoorwaarden</meta:user-defined>
    <meta:user-defined meta:name="OVERHEIDop.Parlementair/DC.type">Kamerstuk</meta:user-defined>
    <meta:user-defined meta:name="OVERHEIDop.indiener">J.J. (Jasper) van Dijk</meta:user-defined>
    <meta:user-defined meta:name="OVERHEIDop.indiener">J.S. Monasch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Monasch en Jasper Van Dijk over samenwerking van zelfstandige kunstenaars bij onderhandelingen over arbeids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