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useale sector relatief minder wordt aangeslagen bij de bezuinigingen en dat hier onder meer technische
                  redenen voor worden aangedragen,
               </text:p>
      <text:p text:style-name="algemeen">overwegende, dat ook binnen de museale sector er grote efficiencywinst valt te behalen door betere samenwerking, fusies en
                  eigen inkomsten,
               </text:p>
      <text:p text:style-name="algemeen">overwegende, dat de Raad voor Cultuur suggesties heeft gedaan hoe zowel juridisch als inhoudelijk een grotere bijdrage van
                  de museale sector aan de bezuinigingen verantwoord kan worden doorgevoerd;
               </text:p>
      <text:p text:style-name="algemeen">verzoekt de regering in overleg met de museale sector tot een substantiëlere bezuiniging te komen ter dekking van het verlichten van bezuinigingen elders in de sector,</text:p>
      <text:p text:style-name="algemeen">en gaat over tot de orde van de dag.</text:p>
      <text:p text:style-name="algemeen">Van der Ham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