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1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74
      <text:tab/>MOTIE VAN DE LEDEN KEIJZER EN MONASCH</text:h>
      <text:p text:style-name="ifm_p_ifm">Voorgesteld 27 oktober 2015</text:p>
      <text:p text:style-name="ifm_p_mt.3.76mm_ifm">De Kamer,</text:p>
      <text:p text:style-name="ifm_p_mt.3.76mm_ifm">gehoord de beraadslaging,</text:p>
      <text:p text:style-name="ifm_p_mt.3.76mm_ifm">constaterende dat in de hoofdlijnen cultuurbeleid 2017–2020 2,6 miljoen euro per jaar is vrijgemaakt voor extra ondersteuning van festivals die via de cultuurfondsen verdeeld zou gaan worden;</text:p>
      <text:p text:style-name="ifm_p_mt.3.76mm_ifm">overwegende dat een aantal sterke festivals zowel (inter-)nationaal als in de regio belangrijk is om door het hele land een laagdrempelig aanbod aan kunst te ontwikkelen en hier al aansprekende voorbeelden van zijn die versterking behoeven;</text:p>
      <text:p text:style-name="ifm_p_mt.3.76mm_ifm">verzoekt de regering om aan de Raad voor Cultuur advies te vragen over een goede, toekomstbestendige inbedding en financiering in de BIS of op een andere wijze, waarbij voor de Dutch Design Week voor € 400.000 extra per jaar en het Theaterfestival Den Bosch een jaarlijks bedrag van € 200.000 beschikbaar wordt gesteld, gefinancierd uit het budget van 2,6 miljoen euro voor de festivals,</text:p>
      <text:p text:style-name="ifm_p_mt.3.76mm_ifm">en gaat over tot de orde van de dag.</text:p>
      <text:p text:style-name="ifm_p_mt.3.76mm_ifm">Keijzer</text:p>
      <text:p text:style-name="ifm_p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0, nr. 174<text:tab/><text:page-number text:select-page="current"/></text:p>
      </style:footer>
    </style:master-page>
    <style:master-page xmlns:sdu-fn="http://schema.sdu.nl/2011/07/functions" style:name="Landscape" style:page-layout-name="landscape-margin-text">
      <style:footer>
        <text:p text:style-name="footer">Tweede Kamer, vergaderjaar 2015-2016, 32 820,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visie cultuurbeleid; Motie; Motie van de leden Keijzer en Monasch over advies aan de Raad voor Cultuur over een toekomstbestendige inbedding en financiering van festivals</dc:title>
    <meta:user-defined meta:name="OVERHEIDop.ParlID/DC.identifier">kst-32820-174</meta:user-defined>
    <meta:user-defined meta:name="OVERHEIDop.ondernummer">174</meta:user-defined>
    <meta:user-defined meta:name="DCTERMS.W3CDTF/DCTERMS.available">2015-10-28</meta:user-defined>
    <meta:user-defined meta:name="OVERHEIDop.KamerstukTypen/DC.type">Motie</meta:user-defined>
    <meta:user-defined meta:name="OVERHEIDop.dossiernummer">32820</meta:user-defined>
    <meta:user-defined meta:name="OVERHEIDop.documenttitel">Motie van de leden Keijzer en Monasch over advies aan de Raad voor Cultuur over een toekomstbestendige inbedding en financiering van festivals</meta:user-defined>
    <meta:user-defined meta:name="OVERHEIDop.Parlementair/DC.type">Kamerstuk</meta:user-defined>
    <meta:user-defined meta:name="OVERHEIDop.indiener">J.S. Monasch</meta:user-defined>
    <meta:user-defined meta:name="OVERHEIDop.indiener">M.C.G. Keijzer</meta:user-defined>
    <meta:user-defined meta:name="OVERHEIDop.vergaderjaar">2015-2016</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de leden Keijzer en Monasch over advies aan de Raad voor Cultuur over een toekomstbestendige inbedding en financiering van festivals</meta:user-defined>
    <meta:user-defined meta:name="OVERHEIDop.publicationName">Kamerstuk</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