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173
      <text:tab/>MOTIE VAN HET LID JASPER VAN DIJK</text:h>
      <text:p text:style-name="ifm_p_ifm">Voorgesteld 27 oktober 2015</text:p>
      <text:p text:style-name="ifm_p_mt.3.76mm_ifm">De Kamer,</text:p>
      <text:p text:style-name="ifm_p_mt.3.76mm_ifm">gehoord de beraadslaging,</text:p>
      <text:p text:style-name="ifm_p_mt.3.76mm_ifm">overwegende dat de Raad voor Cultuur adviseert om in de komende beleidsperiode (2017–2020) 29,5 miljoen euro extra te investeren in cultuur;</text:p>
      <text:p text:style-name="ifm_p_mt.3.76mm_ifm">constaterende dat de regering 18,5 miljoen euro extra investeert;</text:p>
      <text:p text:style-name="ifm_p_mt.3.76mm_ifm">van mening dat extra investeringen nodig zijn om een vitale cultuursector in stand te houden;</text:p>
      <text:p text:style-name="ifm_p_mt.3.76mm_ifm">verzoekt de regering, 10 miljoen euro extra te investeren in cultuur, waarbij de dekking wordt gevonden in de budgetflexibiliteit op de begroting OCW,</text:p>
      <text:p text:style-name="ifm_p_ifm">en de Raad voor Cultuur over de besteding advies te laten uitbre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het lid Jasper van Dijk over het investeren van 10 miljoen euro extra in cultuur</dc:title>
    <meta:user-defined meta:name="OVERHEIDop.ParlID/DC.identifier">kst-32820-173</meta:user-defined>
    <meta:user-defined meta:name="OVERHEIDop.ondernummer">173</meta:user-defined>
    <meta:user-defined meta:name="DCTERMS.W3CDTF/DCTERMS.available">2015-10-28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Jasper van Dijk over het investeren van 10 miljoen euro extra in cultuur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Jasper van Dijk over het investeren van 10 miljoen euro extra in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