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nnenkort de commissie-Brinkman zal adviseren over de toekomst van het kunstvakonderwijs,</text:p>
      <text:p text:style-name="algemeen">overwegende, dat de regering in de zogenaamde postdocopleidingen binnen de kunsten wil snijden, zoals onder meer het Bingerinsituut
                  en de Rijksacademie;
               </text:p>
      <text:p text:style-name="algemeen">verzoekt de regering de besluitvorming over deze postdocpleidingen voort te zetten na ommekomst van het rapport-Brinkman,</text:p>
      <text:p text:style-name="algemeen">en gaat over tot de orde van de dag.</text:p>
      <text:p text:style-name="alineagroep">Van der Ham</text:p>
      <text:p text:style-name="alineagroep">Klijnsma</text:p>
      <text:p text:style-name="alineagroep">Jasper van Dijk</text:p>
      <text:p text:style-name="alineagroep.end">Pet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