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64
      <text:tab/>GEWIJZIGDE MOTIE VAN DE LEDEN MONASCH EN OUWEHAND TER VERVANGING VAN DIE GEDRUKT ONDER NR. 151</text:h>
      <text:p text:style-name="ifm_p_ifm">Voorgesteld 2 juli 2015</text:p>
      <text:p text:style-name="ifm_p_mt.3.76mm_ifm">De Kamer,</text:p>
      <text:p text:style-name="ifm_p_mt.3.76mm_ifm">gehoord de beraadslaging,</text:p>
      <text:p text:style-name="ifm_p_mt.3.76mm_ifm">constaterende dat voor een goed cultuuraanbod de Centra voor Kunstzinnige vorming en muziekscholen essentieel zijn;</text:p>
      <text:p text:style-name="ifm_p_mt.3.76mm_ifm">constaterende dat het aanbod per gemeente sterk verschilt;</text:p>
      <text:p text:style-name="ifm_p_mt.3.76mm_ifm">voorts constaterende dat het aanbod per instelling tevens in haar programmering en organisatie uiteenloopt;</text:p>
      <text:p text:style-name="ifm_p_mt.3.76mm_ifm">verzoekt de regering, in kaart te brengen of deze instellingen in voldoende mate een bijdrage leveren aan de essentiële culturele en creatieve vorming op het gebied van muziek, dans, zang en overige kunsten voor jong en oud in Nederland, en daarbij aan te geven hoeveel van de potentiele doelgroepen worden bereikt, en hierover medio 2016 aan de Tweede Kamer te rapporteren,</text:p>
      <text:p text:style-name="ifm_p_mt.3.76mm_ifm">en gaat over tot de orde van de dag.</text:p>
      <text:p text:style-name="ifm_p_mt.3.76mm_ifm">Monasch</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64<text:tab/><text:page-number text:select-page="current"/></text:p>
      </style:footer>
    </style:master-page>
    <style:master-page xmlns:sdu-fn="http://schema.sdu.nl/2011/07/functions" style:name="Landscape" style:page-layout-name="landscape-margin-text">
      <style:footer>
        <text:p text:style-name="footer">Tweede Kamer, vergaderjaar 2014-2015, 32 82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Gewijzigde motie (nader); Gewijzigde motie van de leden Monasch en Ouwehand (t.v.v. 32820, nr. 151) over de Centra voor Kunstzinnige Vorming en muziekscholen</dc:title>
    <meta:user-defined meta:name="OVERHEIDop.ParlID/DC.identifier">kst-32820-164</meta:user-defined>
    <meta:user-defined meta:name="OVERHEIDop.ondernummer">164</meta:user-defined>
    <meta:user-defined meta:name="DCTERMS.W3CDTF/DCTERMS.available">2015-07-08</meta:user-defined>
    <meta:user-defined meta:name="OVERHEIDop.KamerstukTypen/DC.type">Motie</meta:user-defined>
    <meta:user-defined meta:name="OVERHEIDop.dossiernummer">32820</meta:user-defined>
    <meta:user-defined meta:name="OVERHEIDop.documenttitel">Gewijzigde motie van de leden Monasch en Ouwehand (t.v.v. 32820, nr. 151) over de Centra voor Kunstzinnige Vorming en muziekscholen</meta:user-defined>
    <meta:user-defined meta:name="OVERHEIDop.Parlementair/DC.type">Kamerstuk</meta:user-defined>
    <meta:user-defined meta:name="OVERHEIDop.indiener">E. Ouwehand</meta:user-defined>
    <meta:user-defined meta:name="OVERHEIDop.indiener">J.S. Monasch</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Gewijzigde motie van de leden Monasch en Ouwehand (t.v.v. 32820, nr. 151) over de Centra voor Kunstzinnige Vorming en muziekschol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