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3
      <text:tab/>GEWIJZIGDE MOTIE VAN DE LEDEN MONASCH EN KEIJZER TER VERVANGING VAN DIE GEDRUKT ONDER NR. 150</text:h>
      <text:p text:style-name="ifm_p_ifm">Voorgesteld 2 juli 2015</text:p>
      <text:p text:style-name="ifm_p_mt.3.76mm_ifm">De Kamer,</text:p>
      <text:p text:style-name="ifm_p_mt.3.76mm_ifm">gehoord de beraadslaging,</text:p>
      <text:p text:style-name="ifm_p_mt.3.76mm_ifm">constaterende dat er een festival is voor jeugdfilms en (nieuwe-) media dat een centrale programmering combineert met een gespreide programmering over het land, gericht op jongeren;</text:p>
      <text:p text:style-name="ifm_p_mt.3.76mm_ifm">overwegende dat vanuit deze festivalorganisatie ook een belangrijke bijdrage wordt geleverd aan mediaeducatie op scholen, waardoor jongeren wordt geleerd met een kritische blik media te ervaren en hun wereldbeeld wordt verbreed;</text:p>
      <text:p text:style-name="ifm_p_mt.3.76mm_ifm">overwegende dat de extra middelen voor festivals in de huidige plannen op een zodanige wijze via fondsen worden ingezet dat versnippering van het budget dreigt, terwijl juist scherpe keuzes gemaakt moeten worden;</text:p>
      <text:p text:style-name="ifm_p_mt.3.76mm_ifm">verzoekt de regering om een festival gespecialiseerd in jeugdfilm en -media als bovengenoemd op te nemen in de Basisinfrastructuur en de benodigde financiële ruimte in de Basisinfrastructuur te creëren uit de, door de verplaatsing ontstane, vrijval bij het Filmfonds en de aanvullend nodige middelen te betrekken bij allocatie van de extra middelen voor festivals zoals is voorgenomen in het voorliggende concept-Kunstenplan 2017–2020,</text:p>
      <text:p text:style-name="ifm_p_mt.3.76mm_ifm">en gaat over tot de orde van de dag.</text:p>
      <text:p text:style-name="ifm_p_mt.3.76mm_ifm">Monasch</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3<text:tab/><text:page-number text:select-page="current"/></text:p>
      </style:footer>
    </style:master-page>
    <style:master-page xmlns:sdu-fn="http://schema.sdu.nl/2011/07/functions" style:name="Landscape" style:page-layout-name="landscape-margin-text">
      <style:footer>
        <text:p text:style-name="footer">Tweede Kamer, vergaderjaar 2014-2015, 32 82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Gewijzigde motie (nader); Gewijzigde motie van de leden Monasch en Keijzer (t.v.v. 32820, nr. 150) over een festival gespecialiseerd in jeugdfilm en -media</dc:title>
    <meta:user-defined meta:name="OVERHEIDop.ParlID/DC.identifier">kst-32820-163</meta:user-defined>
    <meta:user-defined meta:name="OVERHEIDop.ondernummer">163</meta:user-defined>
    <meta:user-defined meta:name="DCTERMS.W3CDTF/DCTERMS.available">2015-07-08</meta:user-defined>
    <meta:user-defined meta:name="OVERHEIDop.KamerstukTypen/DC.type">Motie</meta:user-defined>
    <meta:user-defined meta:name="OVERHEIDop.dossiernummer">32820</meta:user-defined>
    <meta:user-defined meta:name="OVERHEIDop.documenttitel">Gewijzigde motie van de leden Monasch en Keijzer (t.v.v. 32820, nr. 150) over een festival gespecialiseerd in jeugdfilm en -media</meta:user-defined>
    <meta:user-defined meta:name="OVERHEIDop.Parlementair/DC.type">Kamerstuk</meta:user-defined>
    <meta:user-defined meta:name="OVERHEIDop.indiener">M.C.G. Keijzer</meta:user-defined>
    <meta:user-defined meta:name="OVERHEIDop.indiener">J.S. Monasch</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de leden Monasch en Keijzer (t.v.v. 32820, nr. 150) over een festival gespecialiseerd in jeugdfilm en -media</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