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20
               </text:p>
          </table:table-cell>
          <table:table-cell office:value-type="string" table:number-columns-spanned="2" table:style-name="parlementair.kopcel3">
            <text:p text:style-name="headtable.dossiertitel"> Nieuwe visie cultuurbeleid
         </text:p>
          </table:table-cell>
          <table:covered-table-cell/>
        </table:table-row>
        <table:table-row>
          <table:table-cell office:value-type="string" table:number-columns-spanned="1" table:style-name="parlementair.kopcel_last">
            <text:p text:style-name="headtable.stuktitel">Nr. 16
                  </text:p>
          </table:table-cell>
          <table:table-cell office:value-type="string" table:number-columns-spanned="2" table:style-name="parlementair.kopcel_last">
            <text:p text:style-name="headtable.stuktitel"> MOTIE VAN DE LEDEN VAN DER WERF EN BOSMA 
            </text:p>
            <text:p text:style-name="headtable.datum">Voorgesteld 27 juni 2011
               
            </text:p>
          </table:table-cell>
          <table:covered-table-cell/>
        </table:table-row>
      </table:table>
      <text:p text:style-name="algemeen">De Kamer,</text:p>
      <text:p text:style-name="algemeen">gehoord de beraadslaging,</text:p>
      <text:p text:style-name="algemeen">constaterende, dat voor de culturele en muzikale vorming in Nederland de beschikbaarheid van symfonische muziek voor het gehele
                  land van groot belang is;
               </text:p>
      <text:p text:style-name="algemeen">voorts constaterende, dat het kabinet voornemens is, het budget voor de orkesten in de BIS terug te brengen en in het kader
                  van de regionale spreiding een subsidie van maximaal 6 mln. per jaar beschikbaar te stellen voor de instandhouding van minimaal
                  één volwaardige orkestvoorziening per verzorgingsgebied;
               </text:p>
      <text:p text:style-name="algemeen">constaterende, dat in de conceptministeriële regeling evenwel ook de mogelijkheid is gecreëerd om voor drie daarin genoemde
                  verzorgingsgebieden het zelfstandig doorfunctioneren van de bestaande rijksgefinancierde orkesten als uitgangspunt te nemen,
                  door twee in plaats van één orkestinstelling per verzorgingsgebied te subsidiëren, onder voorwaarde van cofinanciering bij
                  beide instellingen;
               </text:p>
      <text:p text:style-name="algemeen">constaterende, dat voor een levendige muziekcultuur de rol van orkesten in hun standplaats en omgeving van grote betekenis
                  is;
               </text:p>
      <text:p text:style-name="algemeen">van mening, dat in plaats van zelfstandig doorfunctioneren, samenwerking in de bedoelde verzorgingsgebieden de voorkeur verdient;</text:p>
      <text:p text:style-name="algemeen">verzoekt de regering om initiatieven in de drie genoemde verzorgingsgebieden die het reële uitzicht bieden op structurele
                  samenwerking aldaar van twee volwaardige symfonische orkesten onder voorwaarden te honoreren;
               </text:p>
      <text:p text:style-name="algemeen">verzoekt de regering voorts voor een gezamenlijk plan per verzorgingsgebied tijdelijk gedurende een periode van maximaal vier
                  jaar een bedrag van € 500 000 per jaar per individueel gecofinancierd orkest extra beschikbaar te stellen, en dit mogelijk
                  te maken door maximaal 12 mln. te reserveren in het budget dat beschikbaar is voor frictie- en transitiekosten,
               </text:p>
      <text:p text:style-name="algemeen">en gaat over tot de orde van de dag.</text:p>
      <text:p text:style-name="alineagroep">Van der Werf</text:p>
      <text:p text:style-name="alineagroep.end">Bosma</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20, Nr. 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