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53
      <text:tab/>MOTIE VAN DE LEDEN VAN VEEN EN MONASCH</text:h>
      <text:p text:style-name="ifm_p_ifm">Voorgesteld 2 juli 2015</text:p>
      <text:p text:style-name="ifm_p_mt.3.76mm_ifm">De Kamer,</text:p>
      <text:p text:style-name="ifm_p_mt.3.76mm_ifm">gehoord de beraadslaging,</text:p>
      <text:p text:style-name="ifm_p_mt.3.76mm_ifm">overwegende dat de Raad voor Cultuur stelt dat de huidige criteria niet eenduidig zijn gedefinieerd en een nieuw beoordelingskader noodzakelijk acht;</text:p>
      <text:p text:style-name="ifm_p_mt.3.76mm_ifm">overwegende dat de regering in haar uitgangspuntenbrief over de toelating tot de culturele basisinfrastructuur 2017–2020 (BIS) drie nieuwe criteria heeft vastgesteld: kwaliteit, participatie en educatie en maatschappelijke waarde;</text:p>
      <text:p text:style-name="ifm_p_mt.3.76mm_ifm">overwegende dat de Raad voor Cultuur over de toelating tot de BIS de regering adviseert en de Minister van Onderwijs, Cultuur en Wetenschap de raad expliciet heeft gevraagd om bij deze advisering haar drie criteria te hanteren;</text:p>
      <text:p text:style-name="ifm_p_mt.3.76mm_ifm">constaterende dat het voor de aanvragers van de BIS, nieuwe en oude, toegewezen en afgewezen, duidelijk moet zijn op basis van welke criteria men wel of niet is toegelaten tot de BIS;</text:p>
      <text:p text:style-name="ifm_p_mt.3.76mm_ifm">verzoekt de regering, de Raad voor Cultuur te vragen op basis van de criteria een Specifiek Meetbaar Acceptabel Realistisch en Tijdgebonden beoordelingskader te maken en dit voorafgaand aan de aanvraagperiode openbaar te maken;</text:p>
      <text:p text:style-name="ifm_p_mt.3.76mm_ifm">en gaat over tot de orde van de dag.</text:p>
      <text:p text:style-name="ifm_p_mt.3.76mm_ifm">Van Veen</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53<text:tab/><text:page-number text:select-page="current"/></text:p>
      </style:footer>
    </style:master-page>
    <style:master-page xmlns:sdu-fn="http://schema.sdu.nl/2011/07/functions" style:name="Landscape" style:page-layout-name="landscape-margin-text">
      <style:footer>
        <text:p text:style-name="footer">Tweede Kamer, vergaderjaar 2014-2015, 32 82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Van Veen en Monasch over een beoordelingskader voor de toelating tot de BIS</dc:title>
    <meta:user-defined meta:name="OVERHEIDop.ParlID/DC.identifier">kst-32820-153</meta:user-defined>
    <meta:user-defined meta:name="OVERHEIDop.ondernummer">153</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de leden Van Veen en Monasch over een beoordelingskader voor de toelating tot de BIS</meta:user-defined>
    <meta:user-defined meta:name="OVERHEIDop.Parlementair/DC.type">Kamerstuk</meta:user-defined>
    <meta:user-defined meta:name="OVERHEIDop.indiener">J.S. Monasch</meta:user-defined>
    <meta:user-defined meta:name="OVERHEIDop.indiener">M.S. van Veen</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Van Veen en Monasch over een beoordelingskader voor de toelating tot de BI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