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15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20<text:tab/>Nieuwe visie cultuurbeleid </text:h>
      <text:h text:style-name="ifm_p_font.bold_size.9.06pt_mt.18.8mm_indent.-58.5mm_ifm" text:outline-level="1">Nr. 150
      <text:tab/>MOTIE VAN HET LID MONASCH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er een festival is voor jeugdfilms en nieuwe media dat een centrale programmering combineert met een gespreide programmering over het land, gericht op jongeren;</text:p>
      <text:p text:style-name="ifm_p_mt.3.76mm_ifm">overwegende dat vanuit deze festivalorganisatie ook een belangrijke bijdrage wordt geleverd aan media-educatie op scholen, waardoor jongeren wordt geleerd met een kritische blik media te ervaren;</text:p>
      <text:p text:style-name="ifm_p_mt.3.76mm_ifm">verzoekt de regering om, een festival gespecialiseerd in jeugdfilm en nieuwe media als bovengenoemd op te nemen in de Basisinfrastructuur, met de daarvoor benodigde financiële middelen,</text:p>
      <text:p text:style-name="ifm_p_mt.3.76mm_ifm">en gaat over tot de orde van de dag.</text:p>
      <text:p text:style-name="ifm_p_mt.3.76mm_ifm"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20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20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ieuwe visie cultuurbeleid; Motie; Motie van het lid Monasch over een festival gespecialiseerd in jeugdfilm en -media</dc:title>
    <meta:user-defined meta:name="OVERHEIDop.ParlID/DC.identifier">kst-32820-150</meta:user-defined>
    <meta:user-defined meta:name="OVERHEIDop.ondernummer">150</meta:user-defined>
    <meta:user-defined meta:name="DCTERMS.W3CDTF/DCTERMS.available">2015-07-06</meta:user-defined>
    <meta:user-defined meta:name="OVERHEIDop.KamerstukTypen/DC.type">Motie</meta:user-defined>
    <meta:user-defined meta:name="OVERHEIDop.dossiernummer">32820</meta:user-defined>
    <meta:user-defined meta:name="OVERHEIDop.documenttitel">Motie van het lid Monasch over een festival gespecialiseerd in jeugdfilm en -media</meta:user-defined>
    <meta:user-defined meta:name="OVERHEIDop.Parlementair/DC.type">Kamerstuk</meta:user-defined>
    <meta:user-defined meta:name="OVERHEIDop.indiener">J.S. Monasch</meta:user-defined>
    <meta:user-defined meta:name="OVERHEIDop.vergaderjaar">2014-2015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het lid Monasch over een festival gespecialiseerd in jeugdfilm en -med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