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48
      <text:tab/>MOTIE VAN DE LEDEN MONASCH EN KEIJZER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voor locatietheater in Nederland een uniek jaarlijks festival bestaat dat in het getijdenlandschap van de Wadden een podium en laboratorium biedt aan veelbelovende en gearriveerde theatermakers;</text:p>
      <text:p text:style-name="ifm_p_mt.3.76mm_ifm">overwegende dat dit festival voldoet aan de beoordelingscriteria, volop ruimte biedt aan talentontwikkeling, innovatief is, een zeer grote aantrekkingskracht heeft op het publiek en theatermakers uit binnen- en buitenland;</text:p>
      <text:p text:style-name="ifm_p_mt.3.76mm_ifm">verzoekt de regering om, een festival gespecialiseerd in locatietheater als bovengenoemd op te nemen in de Basisinfrastructuur en de benodigde financiële middelen daartoe op te nemen,</text:p>
      <text:p text:style-name="ifm_p_mt.3.76mm_ifm">en gaat over tot de orde van de dag.</text:p>
      <text:p text:style-name="ifm_p_mt.3.76mm_ifm">Monasch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Motie; Motie van de leden Monasch en Keijzer over een festival gespecialiseerd in locatietheater</dc:title>
    <meta:user-defined meta:name="OVERHEIDop.ParlID/DC.identifier">kst-32820-148</meta:user-defined>
    <meta:user-defined meta:name="OVERHEIDop.ondernummer">148</meta:user-defined>
    <meta:user-defined meta:name="DCTERMS.W3CDTF/DCTERMS.available">2015-07-06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Monasch en Keijzer over een festival gespecialiseerd in locatietheater</meta:user-defined>
    <meta:user-defined meta:name="OVERHEIDop.Parlementair/DC.type">Kamerstuk</meta:user-defined>
    <meta:user-defined meta:name="OVERHEIDop.indiener">M.C.G. Keijzer</meta:user-defined>
    <meta:user-defined meta:name="OVERHEIDop.indiener">J.S. Monasch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Monasch en Keijzer over een festival gespecialiseerd in locatiethe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