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47
      <text:tab/>MOTIE VAN DE LEDEN MONASCH EN VAN VEE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het verwerven van culturele competenties van toenemend belang is voor onze samenleving en voor de brede, toekomstgerichte vorming van jonge mensen;</text:p>
      <text:p text:style-name="ifm_p_mt.3.76mm_ifm">verzoekt de regering om, een overkoepelend referentiekader voor cultuureducatie te ontwikkelen als gemeenschappelijk houvast voor samenhangend, weloverwogen beleid, dat niet alleen het onderwijs maar ook het lokale voorzieningenniveau beslaat,</text:p>
      <text:p text:style-name="ifm_p_mt.3.76mm_ifm">en gaat over tot de orde van de dag.</text:p>
      <text:p text:style-name="ifm_p_mt.3.76mm_ifm">Monasch</text:p>
      <text:p text:style-name="ifm_p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de leden Monasch en Van Veen over een overkoepelend referentiekader voor cultuureducatie</dc:title>
    <meta:user-defined meta:name="OVERHEIDop.ParlID/DC.identifier">kst-32820-147</meta:user-defined>
    <meta:user-defined meta:name="OVERHEIDop.ondernummer">147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Monasch en Van Veen over een overkoepelend referentiekader voor cultuureducatie</meta:user-defined>
    <meta:user-defined meta:name="OVERHEIDop.Parlementair/DC.type">Kamerstuk</meta:user-defined>
    <meta:user-defined meta:name="OVERHEIDop.indiener">M.S. van Veen</meta:user-defined>
    <meta:user-defined meta:name="OVERHEIDop.indiener">J.S. Monasch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Monasch en Van Veen over een overkoepelend referentiekader voor cultuuredu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