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0-1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20<text:tab/>Nieuwe visie cultuurbeleid </text:h>
      <text:h text:style-name="ifm_p_font.bold_size.9.06pt_mt.18.8mm_indent.-58.5mm_ifm" text:outline-level="1">Nr. 143
      <text:tab/>MOTIE VAN DE LEDEN OUWEHAND EN JASPER VAN DIJK</text:h>
      <text:p text:style-name="ifm_p_ifm">Voorgesteld 2 juli 2015</text:p>
      <text:p text:style-name="ifm_p_mt.3.76mm_ifm">De Kamer,</text:p>
      <text:p text:style-name="ifm_p_mt.3.76mm_ifm">gehoord de beraadslaging,</text:p>
      <text:p text:style-name="ifm_p_mt.3.76mm_ifm">overwegende dat popmuziek met alleen al 500.000 amateurbeoefenaars en een hoge, diverse participatie veruit de best bezochte en meest beoefende vorm van cultuur is;</text:p>
      <text:p text:style-name="ifm_p_mt.3.76mm_ifm">constaterende dat in het advies van de Raad voor Cultuur nauwelijks aandacht aan popmuziek wordt geschonken;</text:p>
      <text:p text:style-name="ifm_p_mt.3.76mm_ifm">constaterende dat daarmee geen recht gedaan wordt aan de positie die de popmuziek inneemt in het culturele en economische landschap;</text:p>
      <text:p text:style-name="ifm_p_mt.3.76mm_ifm">overwegende dat een integrale visie vanuit de ministeries van OCW, V&amp;J en EZ gewenst is om de positie van de popmuziek te versterken;</text:p>
      <text:p text:style-name="ifm_p_mt.3.76mm_ifm">verzoekt de regering, een nota over popmuziek te schrijven waarin de positie van popmuziek voor het culturele en economische landschap duidelijk geschetst wordt, en aanbevelingen worden gedaan om die positie verder te verbeteren,</text:p>
      <text:p text:style-name="ifm_p_mt.3.76mm_ifm">en gaat over tot de orde van de dag.</text:p>
      <text:p text:style-name="ifm_p_mt.3.76mm_ifm">Ouwehand</text:p>
      <text:p text:style-name="ifm_p_ifm">Jasper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20, nr. 143<text:tab/><text:page-number text:select-page="current"/></text:p>
      </style:footer>
    </style:master-page>
    <style:master-page xmlns:sdu-fn="http://schema.sdu.nl/2011/07/functions" style:name="Landscape" style:page-layout-name="landscape-margin-text">
      <style:footer>
        <text:p text:style-name="footer">Tweede Kamer, vergaderjaar 2014-2015, 32 820, nr. 1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Nieuwe visie cultuurbeleid; Motie; Motie van de leden Ouwehand en Jasper van Dijk over een nota over popmuziek</dc:title>
    <meta:user-defined meta:name="OVERHEIDop.ParlID/DC.identifier">kst-32820-143</meta:user-defined>
    <meta:user-defined meta:name="OVERHEIDop.ondernummer">143</meta:user-defined>
    <meta:user-defined meta:name="DCTERMS.W3CDTF/DCTERMS.available">2015-07-06</meta:user-defined>
    <meta:user-defined meta:name="OVERHEIDop.KamerstukTypen/DC.type">Motie</meta:user-defined>
    <meta:user-defined meta:name="OVERHEIDop.dossiernummer">32820</meta:user-defined>
    <meta:user-defined meta:name="OVERHEIDop.documenttitel">Motie van de leden Ouwehand en Jasper van Dijk over een nota over popmuziek</meta:user-defined>
    <meta:user-defined meta:name="OVERHEIDop.Parlementair/DC.type">Kamerstuk</meta:user-defined>
    <meta:user-defined meta:name="OVERHEIDop.indiener">J.J. (Jasper) van Dijk</meta:user-defined>
    <meta:user-defined meta:name="OVERHEIDop.indiener">E. Ouwehand</meta:user-defined>
    <meta:user-defined meta:name="OVERHEIDop.vergaderjaar">2014-2015</meta:user-defined>
    <meta:user-defined meta:name="OVERHEIDop.dossiertitel">Nieuwe visie cul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visie cultuurbeleid; Motie; Motie van de leden Ouwehand en Jasper van Dijk over een nota over popmuziek</meta:user-defined>
    <meta:user-defined meta:name="OVERHEIDop.publicationName">Kamerstuk</meta:user-defined>
    <meta:user-defined meta:name="OVERHEID.Organisatietype/OVERHEID.organisationType">staten generaal</meta:user-defined>
    <meta:user-defined meta:name="DCTERMS.W3CDTF/DCTERMS.issued">2015-07-02</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