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132
      <text:tab/>BRIEF VAN DE MINISTER VAN ONDERWIJS, CULTUUR EN WETENSCHAP</text:h>
      <text:p text:style-name="ifm_p_mt.3.76mm_ifm">Aan de Voorzitter van de Tweede Kamer der Staten-Generaal</text:p>
      <text:p text:style-name="ifm_p_mt.3.76mm_ifm">Den Haag, 8 april 2015</text:p>
      <text:p text:style-name="ifm_p_mt.3.76mm_ifm">Bijgaand vindt u het advies Agenda Cultuur van de Raad voor Cultuur<text:note text:id="ID-49393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Raad heeft zijn advies op 8 april aangeboden.</text:p>
      <text:p text:style-name="ifm_p_mt.3.76mm_ifm">In mijn uitgangspuntenbrief voor het cultuurbeleid kom ik met mijn reactie op het advies van de Raad. Uw Kamer ontvangt deze brief begin juni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Brief regering; Aanbieding van het advies "Agenda Cultuur" van de Raad voor Cultuur</dc:title>
    <meta:user-defined meta:name="OVERHEIDop.ParlID/DC.identifier">kst-32820-132</meta:user-defined>
    <meta:user-defined meta:name="OVERHEIDop.ondernummer">132</meta:user-defined>
    <meta:user-defined meta:name="DCTERMS.W3CDTF/DCTERMS.available">2015-04-14</meta:user-defined>
    <meta:user-defined meta:name="OVERHEIDop.KamerstukTypen/DC.type">Brief</meta:user-defined>
    <meta:user-defined meta:name="OVERHEIDop.dossiernummer">32820</meta:user-defined>
    <meta:user-defined meta:name="OVERHEIDop.documenttitel">Aanbieding van het advies "Agenda Cultuur" van de Raad voor Cultuur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anbieding van het advies "Agenda Cultuur" van de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