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el</text:h>
      <text:h text:style-name="ifm_p_font.bold_size.9.06pt_mt.18.8mm_indent.-58.5mm_ifm" text:outline-level="1">Nr. 131<text:tab/>BRIEF VAN DE MINISTER VAN ONDERWIJS, CULTUUR EN WETENSCHAP </text:h>
      <text:p text:style-name="ifm_p_mt.3.76mm_ifm">Aan de Voorzitter van de Tweede Kamer der Staten-Generaal</text:p>
      <text:p text:style-name="ifm_p_mt.3.76mm_ifm">Den Haag, 2 april 2015</text:p>
      <text:p text:style-name="ifm_p_mt.3.76mm_ifm">Tijdens het wetgevingsoverleg inzake de begroting 2015, onderdeel cultuur (Kamerstuk 34 000 VIII, nr. 62), heb ik uw kamer toegezegd vóór 1 april 2015 informatie te sturen over goede voorbeelden van samenwerking tussen musea en scholen en de verankering op regionaal en lokaal niveau.</text:p>
      <text:p text:style-name="ifm_p_mt.3.76mm_ifm">Ik vraag uw Kamer uitstel en zal voor het einde van 2015 de toezegging gestand doen.</text:p>
      <text:p text:style-name="ifm_p_mt.3.76mm_ifm">Aan de uitvoering van de toezegging wordt gewerkt, de resultaten zijn echter nog niet beschikbaar. De Museumvereniging is begin 2015 gestart met een Taskforce Museumeducatie. De Taskforce, onder voorzitterschap van mevrouw Ursie Lambrechts, gaat goede voorbeelden verzamelen waarin samenwerking tussen musea en scholen in het primair onderwijs centraal staat. Deze goede voorbeelden zullen worden gepresenteerd aan het onderwijsveld, de museumwereld, en aan het publiek. Aan de hand van deze voorbeelden maakt de Taskforce een beschouwing van de ingrediënten voor succesvolle samenwerking en de regionale en lokale verankering ervan. Zo kunnen deze voorbeelden ook elders in het land als inspiratie dienen voor musea en scholen. In de <text:span text:style-name="ifm_span_font.italic_ifm">Museumbrief Samen werken, samen sterker</text:span> (Kamerstuk 32 820, nr. 77) heb ik een prijs voor het beste samenwerkingsproject tussen scholen en musea aangekondigd. De Museumvereniging geeft middels de Taskforce hieraan uitwerking. Tegen het einde van 2015 zal de prijs worden uitgereik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1<text:tab/><text:page-number text:select-page="current"/></text:p>
      </style:footer>
    </style:master-page>
    <style:master-page xmlns:sdu-fn="http://schema.sdu.nl/2011/07/functions" style:name="Landscape" style:page-layout-name="landscape-margin-text">
      <style:footer>
        <text:p text:style-name="footer">Tweede Kamer, vergaderjaar 2014-2015, 32 82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Brief regering; Informatie over goede voorbeelden van samenwerking tussen musea en scholen en de verankering op regionaal en lokaal niveau</dc:title>
    <meta:user-defined meta:name="OVERHEIDop.ParlID/DC.identifier">kst-32820-131</meta:user-defined>
    <meta:user-defined meta:name="OVERHEIDop.ondernummer">131</meta:user-defined>
    <meta:user-defined meta:name="DCTERMS.W3CDTF/DCTERMS.available">2015-04-10</meta:user-defined>
    <meta:user-defined meta:name="OVERHEIDop.KamerstukTypen/DC.type">Brief</meta:user-defined>
    <meta:user-defined meta:name="OVERHEIDop.dossiernummer">32820</meta:user-defined>
    <meta:user-defined meta:name="OVERHEIDop.documenttitel">Informatie over goede voorbeelden van samenwerking tussen musea en scholen en de verankering op regionaal en lokaal niveau</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Informatie over goede voorbeelden van samenwerking tussen musea en scholen en de verankering op regionaal en lokaal niveau</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