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29
      <text:tab/>BRIEF VAN DE MINISTER VAN ONDERWIJS, CULTUUR EN WETENSCHAP</text:h>
      <text:p text:style-name="ifm_p_mt.3.76mm_ifm">Aan de Voorzitter van de Tweede Kamer der Staten-Generaal</text:p>
      <text:p text:style-name="ifm_p_mt.3.76mm_ifm">Den Haag, 20 februari 2015</text:p>
      <text:p text:style-name="ifm_p_mt.3.76mm_ifm">Hierbij informeer ik uw Kamer over de instrumenten voor Nederlands-Duitse samenwerking in de filmindustrie<text:note text:id="ID-468317-d36e83" text:note-class="footnote"><text:note-citation text:label="1 ">1</text:note-citation><text:note-body><text:p text:style-name="ifm_p_font.normal_size.6.93pt_mt..5mm_indent.-0.1161in_mleft.0.1161in_ifm">Raadpleegbaar via www.tweedekamer.nl</text:p></text:note-body></text:note>.</text:p>
      <text:p text:style-name="ifm_p_mt.3.76mm_ifm">Ik zie dat de Nederlandse filmindustrie is gebaat bij samenwerking met Duitsland. Ons buurland heeft een levendige filmcultuur en telt een groot aantal gerenommeerde filmmakers. Samenwerking leidt allereerst tot meer toonaangevende producties en geeft een economische impuls aan de sector. Maar evenzo belangrijk is dat producenten, regisseurs, acteurs, scenaristen, cameramensen en alle andere filmprofessionals van elkaars kennis en vaardigheden kunnen leren.</text:p>
      <text:p text:style-name="ifm_p_ifm">Ik vind het een belangrijke opdracht aan de overheid om kunst en cultuur in woord en daad te ondersteunen. Door waar nodig, financiële drempels weg te nemen en makers in staat te stellen zich onafhankelijk en artistiek te ontplooien. Dat geldt zeker voor een medium als film, dat kunst en cultuur laagdrempelig kan maken voor een groot publiek.</text:p>
      <text:p text:style-name="ifm_p_mt.3.76mm_ifm">Met drie, elkaar versterkende instrumenten stimuleer ik de Nederlands-Duitse samenwerking in de filmindustrie: een trilogie van instrumenten voor de filmindustri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29<text:tab/><text:page-number text:select-page="current"/></text:p>
      </style:footer>
    </style:master-page>
    <style:master-page xmlns:sdu-fn="http://schema.sdu.nl/2011/07/functions" style:name="Landscape" style:page-layout-name="landscape-margin-text">
      <style:footer>
        <text:p text:style-name="footer">Tweede Kamer, vergaderjaar 2014-2015, 32 82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Brief regering; Informatie over de instrumenten voor Nederlands-Duitse samenwerking in de filmindustrie</dc:title>
    <meta:user-defined meta:name="OVERHEIDop.ParlID/DC.identifier">kst-32820-129</meta:user-defined>
    <meta:user-defined meta:name="OVERHEIDop.ondernummer">129</meta:user-defined>
    <meta:user-defined meta:name="DCTERMS.W3CDTF/DCTERMS.available">2015-02-26</meta:user-defined>
    <meta:user-defined meta:name="OVERHEIDop.KamerstukTypen/DC.type">Brief</meta:user-defined>
    <meta:user-defined meta:name="OVERHEIDop.dossiernummer">32820</meta:user-defined>
    <meta:user-defined meta:name="OVERHEIDop.documenttitel">Informatie over de instrumenten voor Nederlands-Duitse samenwerking in de filmindustrie</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Informatie over de instrumenten voor Nederlands-Duitse samenwerking in de filmindustrie</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