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20
      <text:tab/>GEWIJZIGDE MOTIE VAN HET LID RUTTE C.S. TER VERVANGING VAN DIE GEDRUKT ONDER NR. 114</text:h>
      <text:p text:style-name="ifm_p_ifm">Voorgesteld 23 september 2014</text:p>
      <text:p text:style-name="ifm_p_mt.3.76mm_ifm">De Kamer,</text:p>
      <text:p text:style-name="ifm_p_mt.3.76mm_ifm">gehoord de beraadslaging,</text:p>
      <text:p text:style-name="ifm_p_mt.3.76mm_ifm">overwegende dat de molen Windlust van Burum afgebrand doch herbouwd is;</text:p>
      <text:p text:style-name="ifm_p_mt.3.76mm_ifm">overwegende dat Raad voor Cultuur bij brief van 29 april jl gemotiveerd de Minister van Cultuur heeft geadviseerd om de molen niet af te voeren van de rijksmonumentenlijst;</text:p>
      <text:p text:style-name="ifm_p_mt.3.76mm_ifm">constaterende dat dat in lijn is met het door het rijk gevoerde beleid van een integrale benadering van erfgoedbeleid, waarbij in de omgang met molens en molenrestanten gekeken wordt naar hun monumentale waarde, hun plaats in het landschap en hun functie in de maatschappij (zoals beschreven in Een toekomst voor molens van de Rijksdienst voor het Cultureel Erfgoed uit 2011);</text:p>
      <text:p text:style-name="ifm_p_mt.3.76mm_ifm">verzoekt de regering om, de molen Windlust te Burum niet af te voeren van de rijksmonumentenlijst;</text:p>
      <text:p text:style-name="ifm_p_mt.3.76mm_ifm">en gaat over tot de orde van de dag.</text:p>
      <text:p text:style-name="ifm_p_mt.3.76mm_ifm">Rutte</text:p>
      <text:p text:style-name="ifm_p_ifm">Monasch</text:p>
      <text:p text:style-name="ifm_p_ifm">De Rouwe</text:p>
      <text:p text:style-name="ifm_p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0<text:tab/><text:page-number text:select-page="current"/></text:p>
      </style:footer>
    </style:master-page>
    <style:master-page xmlns:sdu-fn="http://schema.sdu.nl/2011/07/functions" style:name="Landscape" style:page-layout-name="landscape-margin-text">
      <style:footer>
        <text:p text:style-name="footer">Tweede Kamer, vergaderjaar 2014-2015, 32 82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Gewijzigde motie (nader); Gewijzigde motie van het lid Rutte c.s. (t.v.v. 32820, nr. 114) over de molen Windlust te Burum niet afvoeren van de rijksmonumentenlijst</dc:title>
    <meta:user-defined meta:name="OVERHEIDop.ParlID/DC.identifier">kst-32820-120</meta:user-defined>
    <meta:user-defined meta:name="OVERHEIDop.ondernummer">120</meta:user-defined>
    <meta:user-defined meta:name="DCTERMS.W3CDTF/DCTERMS.available">2014-09-25</meta:user-defined>
    <meta:user-defined meta:name="OVERHEIDop.KamerstukTypen/DC.type">Motie</meta:user-defined>
    <meta:user-defined meta:name="OVERHEIDop.dossiernummer">32820</meta:user-defined>
    <meta:user-defined meta:name="OVERHEIDop.documenttitel">Gewijzigde motie van het lid Rutte c.s. (t.v.v. 32820, nr. 114) over de molen Windlust te Burum niet afvoeren van de rijksmonumentenlijst</meta:user-defined>
    <meta:user-defined meta:name="OVERHEIDop.Parlementair/DC.type">Kamerstuk</meta:user-defined>
    <meta:user-defined meta:name="OVERHEIDop.indiener">J.S. Monasch</meta:user-defined>
    <meta:user-defined meta:name="OVERHEIDop.indiener">S. de Rouwe</meta:user-defined>
    <meta:user-defined meta:name="OVERHEIDop.indiener">V.A. Bergkamp</meta:user-defined>
    <meta:user-defined meta:name="OVERHEIDop.indiener">R.K. Dik-Faber</meta:user-defined>
    <meta:user-defined meta:name="OVERHEIDop.indiener">A.C.L. (Arno) Rutte</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Gewijzigde motie (nader); Gewijzigde motie van het lid Rutte c.s. (t.v.v. 32820, nr. 114) over de molen Windlust te Burum niet afvoeren van de rijksmonumentenlijs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