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19
      <text:tab/>NADER GEWIJZIGDE MOTIE VAN DE LEDEN BERGKAMP EN JASPER VAN DIJK TER VERVANGING VAN DIE GEDRUKT ONDER NR. 118</text:h>
      <text:p text:style-name="ifm_p_ifm">Voorgesteld 23 september 2014</text:p>
      <text:p text:style-name="ifm_p_mt.3.76mm_ifm">De Kamer,</text:p>
      <text:p text:style-name="ifm_p_mt.3.76mm_ifm">gehoord de beraadslaging,</text:p>
      <text:p text:style-name="ifm_p_mt.3.76mm_ifm">constaterende dat er nog veel discussie bestaat over de besteding van het extra budget voor talentontwikkeling;</text:p>
      <text:p text:style-name="ifm_p_mt.3.76mm_ifm">van mening dat zo veel mogelijk zou moeten worden aangesloten bij een bestaande structuur en versnippering moet worden tegengegaan;</text:p>
      <text:p text:style-name="ifm_p_mt.3.76mm_ifm">verzoekt de regering, over de uitwerking in overleg te treden met de fondsen, de bestaande expertisecentra, ook regionaal, en nieuwe makers om te kijken naar de meest effectieve besteding van de extra middelen die voor talentontwikkeling zijn vrijgemaakt, deze middelen vooralsnog niet te alloceren bij de stichting Cultuur-Ondernemen en de Kamer daarover te informeren vóór het wetgevingsoverleg Cultuur,</text:p>
      <text:p text:style-name="ifm_p_mt.3.76mm_ifm">en gaat over tot de orde van de dag.</text:p>
      <text:p text:style-name="ifm_p_mt.3.76mm_ifm">Bergkamp</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19<text:tab/><text:page-number text:select-page="current"/></text:p>
      </style:footer>
    </style:master-page>
    <style:master-page xmlns:sdu-fn="http://schema.sdu.nl/2011/07/functions" style:name="Landscape" style:page-layout-name="landscape-margin-text">
      <style:footer>
        <text:p text:style-name="footer">Tweede Kamer, vergaderjaar 2014-2015, 32 820,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Nieuwe visie cultuurbeleid; Gewijzigde motie (nader); Nader gewijzigde motie van de leden Bergkamp en Jasper Van Dijk (t.v.v. 32820, nr. 118) over de meest effectieve besteding van de extra middelen voor talentontwikkeling</dc:title>
    <meta:user-defined meta:name="OVERHEIDop.ParlID/DC.identifier">kst-32820-119</meta:user-defined>
    <meta:user-defined meta:name="OVERHEIDop.ondernummer">119</meta:user-defined>
    <meta:user-defined meta:name="DCTERMS.W3CDTF/DCTERMS.available">2014-09-25</meta:user-defined>
    <meta:user-defined meta:name="OVERHEIDop.KamerstukTypen/DC.type">Motie</meta:user-defined>
    <meta:user-defined meta:name="OVERHEIDop.dossiernummer">32820</meta:user-defined>
    <meta:user-defined meta:name="OVERHEIDop.documenttitel">Nader gewijzigde motie van de leden Bergkamp en Jasper Van Dijk (t.v.v. 32820, nr. 118) over de meest effectieve besteding van de extra middelen voor talentontwikkeling</meta:user-defined>
    <meta:user-defined meta:name="OVERHEIDop.Parlementair/DC.type">Kamerstuk</meta:user-defined>
    <meta:user-defined meta:name="OVERHEIDop.indiener">J.J. (Jasper) van Dijk</meta:user-defined>
    <meta:user-defined meta:name="OVERHEIDop.indiener">V.A. Bergkamp</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Gewijzigde motie (nader); Nader gewijzigde motie van de leden Bergkamp en Jasper Van Dijk (t.v.v. 32820, nr. 118) over de meest effectieve besteding van de extra middelen voor talentontwikkeling</meta:user-defined>
    <meta:user-defined meta:name="OVERHEIDop.publicationName">Kamerstuk</meta:user-defined>
    <meta:user-defined meta:name="OVERHEID.Organisatietype/OVERHEID.organisationType">staten generaal</meta:user-defined>
    <meta:user-defined meta:name="DCTERMS.W3CDTF/DCTERMS.issued">2014-09-19</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