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8
      <text:tab/>GEWIJZIGDE MOTIE VAN DE LEDEN BERGKAMP EN JASPER VAN DIJK TER VERVANGING VAN DIE GEDRUKT ONDER NR. 113</text:h>
      <text:p text:style-name="ifm_p_ifm">Voorgesteld 23 september 2014</text:p>
      <text:p text:style-name="ifm_p_mt.3.76mm_ifm">De Kamer,</text:p>
      <text:p text:style-name="ifm_p_mt.3.76mm_ifm">gehoord de beraadslaging,</text:p>
      <text:p text:style-name="ifm_p_mt.3.76mm_ifm">constaterende dat er nog veel discussie bestaat over de besteding van het extra budget voor talentontwikkeling;</text:p>
      <text:p text:style-name="ifm_p_mt.3.76mm_ifm">van mening dat zoveel mogelijk zou moeten worden aangesloten bij een bestaande structuur en versnippering moet worden tegengaan;</text:p>
      <text:p text:style-name="ifm_p_mt.3.76mm_ifm">verzoekt de regering over de uitwerking in overleg te treden met de fondsen, de bestaande expertisecentra, ook regionaal, en nieuwe makers om te kijken naar de meeste zinvolle besteding van de extra middelen die voor talentontwikkeling zijn vrijgemaakt en de Kamer daarover te informeren vóór het Wetgevingsoverleg Cultuur,</text:p>
      <text:p text:style-name="ifm_p_mt.3.76mm_ifm">en gaat over tot de orde van de dag.</text:p>
      <text:p text:style-name="ifm_p_mt.3.76mm_ifm">Bergkamp</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8<text:tab/><text:page-number text:select-page="current"/></text:p>
      </style:footer>
    </style:master-page>
    <style:master-page xmlns:sdu-fn="http://schema.sdu.nl/2011/07/functions" style:name="Landscape" style:page-layout-name="landscape-margin-text">
      <style:footer>
        <text:p text:style-name="footer">Tweede Kamer, vergaderjaar 2013-2014, 32 82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Gewijzigde motie (nader); Gewijzigde motie van de leden Bergkamp en Jasper van Dijk (t.v.v. 32820, nr. 113) over de meest effectieve besteding van de extra middelen voor talentontwikkeling</dc:title>
    <meta:user-defined meta:name="OVERHEIDop.ParlID/DC.identifier">kst-32820-118</meta:user-defined>
    <meta:user-defined meta:name="OVERHEIDop.ondernummer">118</meta:user-defined>
    <meta:user-defined meta:name="DCTERMS.W3CDTF/DCTERMS.available">2014-09-25</meta:user-defined>
    <meta:user-defined meta:name="OVERHEIDop.KamerstukTypen/DC.type">Motie</meta:user-defined>
    <meta:user-defined meta:name="OVERHEIDop.dossiernummer">32820</meta:user-defined>
    <meta:user-defined meta:name="OVERHEIDop.documenttitel">Gewijzigde motie van de leden Bergkamp en Jasper van Dijk (t.v.v. 32820, nr. 113) over de meest effectieve besteding van de extra middelen voor talentontwikkeling</meta:user-defined>
    <meta:user-defined meta:name="OVERHEIDop.Parlementair/DC.type">Kamerstuk</meta:user-defined>
    <meta:user-defined meta:name="OVERHEIDop.indiener">J.J. (Jasper) van Dijk</meta:user-defined>
    <meta:user-defined meta:name="OVERHEIDop.indiener">V.A. Bergkamp</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de leden Bergkamp en Jasper van Dijk (t.v.v. 32820, nr. 113) over de meest effectieve besteding van de extra middelen voor talentontwikkel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