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van mening, dat «het Leerorkest» van grote maatschappelijke en toekomstige economische waarde voor Nederland is omdat het
                  de muzikale ontwikkeling van basisschoolkinderen stimuleert en juist het samen muziek maken centraal stelt;
               </text:p>
      <text:p text:style-name="algemeen">constaterende, dat de regering in de nota «Meer dan Kwaliteit» het verzoek van de Kamer om «het initiatief van het Leerorkest
                  uit te dragen zodat dit navolging krijgt in andere gemeenten en wijken in Nederland» nog niet eenduidig overneemt en stelt
                  dat gemeenten zelf moeten kiezen of zij het accent op muziekeducatie willen leggen;
               </text:p>
      <text:p text:style-name="algemeen">constaterende, dat vanuit het Oranjefonds het samen muziek maken ook warme steun krijgt;</text:p>
      <text:p text:style-name="algemeen">verzoekt de regering het initiatief «het Leerorkest» substantieel te versterken vanuit het cultuurbeleid en een precieze beleidsuitwerking
                  daartoe voor 1 september 2011 naar de Kamer te sturen,
               </text:p>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