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KLIJNSMA 
            </text:p>
            <text:p text:style-name="headtable.datum">Voorgesteld 27 juni 2011
               
            </text:p>
          </table:table-cell>
          <table:covered-table-cell/>
        </table:table-row>
      </table:table>
      <text:p text:style-name="algemeen">De Kamer,</text:p>
      <text:p text:style-name="algemeen">gehoord de beraadslaging,</text:p>
      <text:p text:style-name="algemeen">overwegende, dat het gezelschap Tryater het enige theatergezelschap in Nederland is dat zorg draagt voor behoud en ontwikkeling
                  van het Fries, in lijn met het Europees handschrift voor de minderheidstalen dat de Nederlandse regering heeft geratificeerd;
               </text:p>
      <text:p text:style-name="algemeen">constaterende, dat in de nieuw geschetste BIS geen ruimte voor een Fries gezelschap is ingeruimd, terwijl de bijzondere positie
                  van het Fries in de Grondwet is vastgelegd;
               </text:p>
      <text:p text:style-name="algemeen">verzoekt de regering in de periode 2013–2016 jaarlijks 1,5 mln. vanuit het budget voor de frictiekosten beschikbaar te stellen
                  om Tryater als middelgroot gezelschap een plaats in de BIS te laten houden,
               </text:p>
      <text:p text:style-name="algemeen">en gaat over tot de orde van de dag.</text:p>
      <text:p text:style-name="algemeen">Klijn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