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8 </text:p>
          </table:table-cell>
          <table:table-cell office:value-type="string" table:number-columns-spanned="2" table:style-name="parlementair.kopcel3">
            <text:p text:style-name="headtable.dossiertitel"> Wijziging van de Wet op de vennootschapsbelasting 1969 in verband
            		met de invoring van een tussenregeling voor valutaresultaten op deelnemingen
            		(Tussenregeling valutaresultaten op deelneming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7 oktober 2011</text:p>
          </table:table-cell>
          <table:covered-table-cell/>
        </table:table-row>
      </table:table>
      <text:p text:style-name="tussenkop"><text:span text:style-name="tussenkop_vet">Inleiding</text:span></text:p>
      <text:p text:style-name="algemeen">Het kabinet heeft met interesse de vragen en opmerkingen van de
                  				leden van de fracties van de VVD, het CDA, de PvdA, de PVV en de SP gelezen.
                  				Het kabinet is verheugd dat deze leden met belangstelling kennis hebben genomen
                  				van het wetsvoorstel Tussenregeling valutaresultaten op deelnemingen. Ook is
                  				het kabinet blij dat de leden van deze fracties zien dat zonder aanvullende
                  				wetgeving een onevenwichtige situatie kan ontstaan waarbij valutaverliezen in
                  				aftrek kunnen worden gebracht terwijl krachtens jurisprudentie van de Hoge Raad
                  				valutawinsten onder de deelnemingsvrijstelling vallen.
               </text:p>
      <text:p text:style-name="tussenkop"><text:span text:style-name="tussenkop_vet">Algemeen</text:span></text:p>
      <text:p text:style-name="algemeen">De leden van de fractie van de PvdA begrijpen dat er actie moet
                  				worden ondernomen nu zich de gekke situatie voor zou kunnen gaan doen dat
                  				valutaverliezen in aftrek worden gebracht, maar valutawinsten niet in de
                  				heffing worden betrokken. De leden van de fracties van de PvdA, het CDA en de
                  				SP vragen zich echter af waarom er niet voor is gekozen al nu te regelen dat
                  				valutaresultaten niet meer onder de deelnemingsvrijstelling vallen, dan wel een
                  				vorm van een optieregeling in te voeren waarbij valutaresultaten naar keuze van
                  				belastingplichtige al dan niet onder de deelnemingsvrijstelling vallen.
               </text:p>
      <text:p text:style-name="algemeen">Uitgangspunt van de voorgestelde regeling is dat de hoofdregel
                  				dat valutaresultaten op deelnemingen onder de deelnemingsvrijstelling vallen,
                  				blijft gehandhaafd. Hierdoor kan de huidige deelnemingsvrijstelling in stand
                  				blijven, waardoor het voor de belastingplichtigen mogelijk blijft om de
                  				valutaresultaten onder de deelnemingsvrijstelling te houden. Dit brengt met
                  				zich mee dat valutaverliezen niet aftrekbaar zijn en valutawinsten niet in de
                  				heffing worden betrokken. Indien een belastingplichtige een valutaverlies in
                  				aftrek wenst te brengen op basis van jurisprudentie van het Europese Hof van
                  				Justitie, zal de belastingdienst dit niet honoreren en dient dit eerst
                  				uitgeprocedeerd te worden. Ingeval de valutaresultaten reeds nu worden
                  				uitgesloten van de deelnemingsvrijstelling dan wel een optieregeling wordt
                  				ingevoerd, wordt de hoofdregel dat valutaresultaten onder de
                  				deelnemingsvrijstelling vallen, losgelaten. Gevolg is dat de valutaverliezen
                  				die momenteel in de deelnemingen aanwezig zijn, in aftrek kunnen worden
                  				gebracht. Het gaat hierbij niet alleen om toekomstige valutaverliezen, maar om
                  				alle valutaverliezen die latent in de deelnemingen aanwezig zijn. Dit zou forse
                  				budgettaire consequenties hebben. Voorts heeft een regeling waarbij de
                  				valutaresultaten niet meer onder de deelnemingsvrijstelling vallen tot gevolg
                  				dat alle belastingplichtigen de valutaresultaten uit hun voordelen uit
                  				deelnemingen moeten elimineren. De mogelijkheid waartoe de voorgestelde
                  				regeling ruimte biedt, namelijk het behouden van de deelnemingsvrijstelling
                  				voor belastingplichtigen die dit wensen, is alsdan niet aanwezig. Ook voor het
                  				vestigingsklimaat is dit niet wenselijk. Valutaresultaten zijn grillig waardoor
                  				deze resultaten een overeenkomstige invloed zouden uitoefenen op de fiscale
                  				resultaten en de verschuldigde belasting. Dit is dan ook de reden geweest dat
                  				op verzoek van het bedrijfsleven een bepaling in de deelnemingsvrijstelling is
                  				opgenomen die het mogelijk maakt om valutarisico’s samenhangende met
                  				afdekinstrumenten onder de deelnemingsvrijstelling te brengen. Zou een
                  				optieregeling worden ingevoerd, dan zou deze om niet in strijd met de
                  				jurisprudentie van het Europese Hof van Justitie – met name de uitspraak
                  				inzake Gielen – te komen, op zodanige wijze vorm moeten worden gegeven dat
                  				ook dan de hoofdregel wijzigt en dat valutaresultaten niet meer behoren tot de
                  				voordelen uit hoofde van een deelneming. Belastingplichtige zou er dan
                  				vervolgens voor kunnen kiezen om deze resultaten wel tot de voordelen uit
                  				hoofde van een deelneming te laten behoren. Duidelijk moge zijn dat ook dan de
                  				slechte kansen altijd voor rekening van de Nederlandse schatkist zouden komen.
                  				Voordeel van de voorgestelde regeling is juist dat, mocht krachtens
                  				jurisprudentie van het Europese Hof van Justitie blijken dat een valutaverlies
                  				in bepaalde gevallen in aftrek kan worden gebracht, het voor
                  				belastingplichtigen geen «loterij zonder nieten» wordt. Immers, zonder nadere
                  				regelgeving zouden alsdan de valutaverliezen ten laste van het resultaat kunnen
                  				worden gebracht en de valutawinsten niet in de heffing kunnen worden betrokken.
                  				De voorgestelde regeling zorgt ervoor dat het evenwicht tussen aftrekbaarheid
                  				en heffing wordt hersteld, op het moment dat dat nodig zou blijken en alleen
                  				bij die belastingplichtigen die een valutaverlies in aftrek hebben gebracht.
                  				Dit is dan ook de reden dat er geen plafond noch een inhaalregeling is
                  				aangebracht met betrekking tot de valutawinsten die in de heffing worden
                  				begrepen. Een plafond past niet bij een evenwichtige belastingheffing, waarbij
                  				de valutawinsten en valutaverliezen op gelijke wijze in de heffing worden
                  				betrokken.
               </text:p>
      <text:p text:style-name="algemeen">Het is inderdaad mogelijk om, zoals door de leden van de fractie
                  				van de PVV wordt gesteld, een concern op een zodanige wijze te herstructureren
                  				dat de deelnemingen met een potentieel valutaverlies onder Nederland worden
                  				gehangen en die met een potentiële valutawinst onder een niet Nederlands
                  				belastingplichtig lichaam. Bedacht moet echter worden dat ingeval een
                  				deelneming naar een niet in Nederland belastingplichtig lichaam wordt
                  				verhangen, ook de Nederlandse deelnemingsvrijstelling niet meer van toepassing
                  				is. Voorts is het van te voren niet altijd duidelijk of er sprake zal zijn van
                  				een valutawinst dan wel een valutaverlies. Om dit soort verhangingen van
                  				deelnemingen minder aantrekkelijk te maken is geregeld dat niet alleen de
                  				valutawinst die is toe te rekenen aan de periode nadat het verlies in aftrek is
                  				gebracht, maar ook de valutawinst die al latent in de verhangen deelneming
                  				aanwezig is in de heffing wordt betrokken. Wordt een deelneming met een latente
                  				valutawinst verhangen, dan wordt die latente valutawinst alsdan gerealiseerd en
                  				in de heffing betrokken. Het in de heffing betrekken van gerealiseerde
                  				valutawinsten die in een periode voorafgaand aan het verlies werden behaald,
                  				zoals de leden van de fractie van de PVV vragen, past niet binnen de
                  				uitgangspunten van de voorgestelde regeling. Aangezien er vooralsnog van wordt
                  				uitgegaan dat een valutaresultaat onder de deelnemingsvrijstelling valt, ligt
                  				het niet voor de hand om de gerealiseerde valutawinst uit het verleden mee te
                  				nemen. Dit zou kunnen leiden tot overkill.
               </text:p>
      <text:p text:style-name="algemeen">De leden van de fractie van de PVV vragen vervolgens of de
                  				tussenregeling wordt afgeschaft ingeval er jurisprudentie komt waaruit zou
                  				blijken dat de regeling te ver doorschiet. Aangezien de tussenregeling aansluit
                  				bij hetgeen in de rechtspraak zal worden beslist, is de kans dat de
                  				tussenregeling te ver doorschiet niet aan de orde. Afhankelijk van de uitkomst
                  				van een mogelijke procedure zal de tussenregeling worden geëvalueerd, waarbij
                  				eveneens de positie van belastingplichtigen die onder de tussenregeling vallen
                  				wordt betrokken, om te boordelen of deze aan haar doel beantwoordt. Ook dan
                  				blijft het uitgangspunt gelden dat valutawinsten en valutaverliezen op gelijke
                  				wijze in de heffing dienen te worden betrokken.
               </text:p>
      <text:p text:style-name="algemeen">De leden van de fractie van het CDA vragen hoe de regeling
                  				uitwerkt ingeval een deelneming (dochtermaatschappij) die een valutaverlies in
                  				aftrek heeft gebracht, wordt verkocht. In die situatie is de tussenregeling van
                  				toepassing bij de dochtermaatschappij die wordt verkocht. Dit verandert niet
                  				als de aandelen in die dochtermaatschappij in andere handen overgaan.
               </text:p>
      <text:p text:style-name="algemeen">De leden van de fractie van het CDA vragen voorts hoe de regeling
                  				uitwerkt bij een verbreking van de fiscale eenheid dan wel een afsplitsing. Ik
                  				neem daarbij aan dat deze leden doelen op de situatie dat tijdens het bestaan
                  				van de fiscale eenheid, respectievelijk voorafgaand aan de afsplitsing van de
                  				vennootschap, een valutaverlies op een deelneming in aftrek is gebracht. Na
                  				verbreking van de fiscale eenheid blijft het voorgestelde artikel 28b van de
                  				Wet Vpb 1969 op zowel de moedermaatschappij als de dochtermaatschappij van
                  				toepassing. Dit geldt eveneens voor de splitsende en de verkrijgende
                  				rechtspersoon bij de afsplitsing.
               </text:p>
      <text:p text:style-name="algemeen">Voorts vragen de leden van de fractie van het CDA hoe de
                  				tussenregeling uitwerkt in geval een valutaverlies in aftrek wordt gebracht als
                  				onderdeel van een in aanmerking te nemen liquidatieverlies. Hetzelfde wordt
                  				door deze leden gevraagd voor een door een vennootschap gehouden belang in een
                  				beleggingsinstelling of niet-kwalificerende beleggingsdeelneming. De
                  				voorgestelde regeling is niet van toepassing op liquidatieverliezen waarin een
                  				valutaverlies besloten zit, dan wel een belang in een beleggingsdeelneming of
                  				niet-kwalificerende beleggingsdeelneming waarop de deelnemingsvrijstelling niet
                  				van toepassing is. Dergelijke valutaverliezen zijn op basis van de huidige wet
                  				namelijk al aftrekbaar. Binnen doel en strekking van de tussenregeling, te
                  				weten het creëren van een evenwichtige belastingheffing ingeval
                  				valutaverliezen – waarvan het standpunt wordt ingenomen dat deze onder de
                  				deelnemingsvrijstelling vallen – toch aftrekbaar blijken te zijn, past het
                  				dan ook niet om deze van toepassing te laten zijn op een eventueel
                  				liquidatieverlies dan wel een belang in een beleggingsdeelneming of
                  				niet-kwalificerende beleggingsdeelneming. Ten slotte vragen de leden van de
                  				fractie van het CDA zich af of rekening is gehouden met het feit dat de
                  				inspecteur gedurende een lange tijd aanslagen ter behoud van rechten zal moeten
                  				opleggen. Ingeval belastingplichtigen een valutaverlies ten laste van hun
                  				resultaat brengen, zal de inspecteur inderdaad gedurende een lange periode
                  				aanslagen ter behoud van rechten moeten opleggen.
               </text:p>
      <text:p text:style-name="algemeen">De leden van de fracties van de PvdA en de SP vragen of er al
                  				duidelijkheid is over de procedures, hoeveel procedures er al zijn gestart en
                  				hoe lang deze procedures naar schatting in beslag gaan nemen. De
                  				belastingdienst brengt situaties waarin belastingplichtige een valutaverlies op
                  				een deelneming in aftrek wil brengen intern in beeld. Uit deze inventarisatie
                  				blijkt dat het om een beperkt aantal belastingplichtigen gaat, maar dat het
                  				belang wel aanzienlijk is (qua geclaimde grondslag 4 miljard euro). Bij drie
                  				belastingplichtigen die een beroep doen op de aftrekbaarheid van
                  				valutaverliezen op deelnemingen bevindt de procedure zich in de bezwaarfase. De
                  				procedures zullen naar inschatting vijf tot zeven jaren in beslag gaan nemen.
                  				Daarnaast speelt deze vraag nog bij negen andere belastingplichtigen bij de
                  				aanslagregeling.
               </text:p>
      <text:p text:style-name="tussenkop"><text:span text:style-name="tussenkop_vet">Verhouding tot het Europese
                     				recht</text:span></text:p>
      <text:p text:style-name="algemeen">De leden van de fractie van het CDA hebben twijfels over de
                  				Europeesrechtelijke houdbaarheid van het wetsvoorstel. Deze twijfel vindt,
                  				aldus deze leden, zijn grond in het feit dat het voorstel het voordeel van een
                  				voor de belastingplichtige gunstige uitspraak wegneemt, gezien het feit dat
                  				alle deelnemingen van belanghebbende geraakt worden door een uitspraak van de
                  				rechter; daarvan afgeleid bestaat de vrees bij de leden van de fractie van het
                  				CDA dat belastingplichtigen daarom de stap naar de rechter niet zullen maken.
                  				Vooropgesteld moet worden dat het voorstel de uitkomst van een in te stellen
                  				juridische procedure volledig respecteert en met de regeling niet wordt beoogd
                  				belastingplichtigen van een gang naar de rechter af te houden. Mocht het
                  				Europese Hof van Justitie van oordeel zijn dat valutaverliezen in aanmerking
                  				dienen te worden genomen, dan zal dat ook worden gevolgd. Dat dan tevens
                  				eventuele valutawinsten in aanmerking genomen worden, maakt niet dat de
                  				regeling in strijd is met het Europese recht. Het is immers zonder twijfel dat,
                  				mocht Nederland nu, op dit moment, een wettelijke regeling invoeren waarbij
                  				alle valutaresultaten, positief dan wel negatief, in aanmerking worden genomen,
                  				dit niet in strijd is met het Europese recht. Dat een dergelijke regeling pas
                  				effect krijgt als de rechter van oordeel is dat valutaverliezen inderdaad in
                  				aanmerking moeten worden genomen, verandert niets aan de Europeesrechtelijke
                  				houdbaarheid van deze regeling. Ingeval als gevolg van de jurisprudentie mocht
                  				blijken dat belastingplichtigen een valutaverlies in aanmerking mogen nemen,
                  				wil dat niet zeggen dat belastingplichtigen daartoe ook verplicht zijn. Zij
                  				hebben de keuze om de valutaresultaten onder de deelnemingsvrijstelling te
                  				laten vallen. Belastingplichtige doet alsdan geen onjuiste aangifte. Ook kan
                  				niet gezegd worden dat het voorstel het voordeel van een voor de
                  				belastingplichtige gunstige uitspraak wegneemt. Of de belastingplichtige
                  				uiteindelijk financieel voordeel heeft van een uitspraak waarbij hij door de
                  				rechter in het gelijk wordt gesteld, is geheel afhankelijk van de
                  				ontwikkelingen van de valutakoersen en de samenstelling van zijn deelnemingen.
                  				Het kabinet kan de stelling dat de regeling inhoudt dat de belastingplichtige
                  				altijd verliest dan ook niet onderschrijven. De onzekerheid over de
                  				ontwikkeling van de valutakoersen is iets anders dan rechtsonzekerheid.
                  				Garanties over ontwikkelingen van valutakoersen zijn niet te geven. De
                  				zekerheid waar de leden van de fractie van het CDA om vragen, kan het kabinet
                  				dan ook niet geven.
               </text:p>
      <text:p text:style-name="algemeen">De leden van de fracties van het CDA en de SP vragen in te gaan
                  				op het arrest Gielen. De leden van de fractie van het CDA vragen zich daarbij
                  				af of aan de aftrek van de valutaverliezen wel de voorwaarde mag worden
                  				verbonden dat valutawinsten in de heffing worden betrokken, terwijl de leden
                  				van de fractie van de SP zich afvragen of het arrest niet betekent dat een
                  				Europeesrechtelijk obstakel niet kan worden weggenomen door een keuzeregeling.
                  				De voorgestelde regeling beoogt niet een obstakel weg te nemen, maar de
                  				gevolgen te regelen van een uitspraak waarbij belastingplichtige in het gelijk
                  				wordt gesteld. Anders dan bij de keuzeregeling in de zaak Gielen is er geen
                  				sprake van een regeling waarbij aan te stellen voorwaarden moet worden voldaan
                  				teneinde het mogelijke voordeel te verkrijgen.
               </text:p>
      <text:p text:style-name="algemeen">Voorts wordt door de leden van de fracties van de VVD en het CDA
                  				gevraagd of belastingplichtigen die een valutaverlies in aftrek hebben gebracht
                  				op dit standpunt kunnen terugkomen. Belastingplichtigen kunnen op het in aftrek
                  				gebrachte valutaverlies terugkomen totdat de betreffende aanslag definitief
                  				vaststaat.
               </text:p>
      <text:p text:style-name="tussenkop"><text:span text:style-name="tussenkop_vet">Budgettaire aspecten</text:span></text:p>
      <text:p text:style-name="algemeen">De leden van de fractie van de PVV vragen of het wetsvoorstel
                  				niet per definitie negatieve gevolgen heeft voor de Nederlandse
                  				belastingopbrengsten vanwege de mogelijkheid om valutaverliezen op deelnemingen
                  				in aftrek te brengen. Zij achten het niet ondenkbaar dat een aantal eurolanden
                  				uit de euro zal verdwijnen, waardoor op deelnemingen in die landen een
                  				valutaverlies zal worden geleden. Het voorstel opent niet de mogelijkheid
                  				valutaverliezen op deelnemingen in aftrek te brengen op de winst voor de
                  				vennootschapsbelasting. Het voorstel heeft dan ook geen budgettaire derving tot
                  				gevolg maar het beperkt een eventuele toekomstige budgettaire derving. Geregeld
                  				wordt alleen dat een belastingplichtige die met een beroep op Europees recht
                  				een valutaverlies op een deelneming in aftrek brengt ook de valutawinsten op
                  				deelnemingen tot zijn fiscale winst moet rekenen. Zo wordt, zoals hiervoor is
                  				aangegeven, voorkomen dat het voor een belastingplichtige «een loterij zonder
                  				nieten» wordt door valutaverliezen op deelnemingen met een beroep op Europees
                  				recht in aftrek te brengen en valutawinsten op deelnemingen met een beroep op
                  				de deelnemingsvrijstelling buiten de winst te houden.
               </text:p>
      <text:p text:style-name="algemeen">De leden van de fractie van het CDA wijzen er op dat het
                  				wetsvoorstel niet alle budgettaire gevolgen van een voor de Belastingdienst
                  				negatieve uitspraak van de Europese rechter wegneemt. Zo kunnen
                  				belastingplichtigen alleen valutaverliezen lijden en geen valutawinsten
                  				behalen. In de omgekeerde situatie, belastingplichtigen die alleen
                  				valutawinsten hebben, wordt er geen verlies in aftrek gebracht en dus niet
                  				geheven over de valutawinsten. Ook kan een belastingplichtige deelnemingen met
                  				latente valutawinsten binnen de groep verhangen voordat er een valutaverlies in
                  				aftrek wordt gebracht. Deze leden vragen of het voornemen bestaat om ook deze
                  				budgettaire risico’s te beperken. Het is niet mogelijk alle eventuele
                  				budgettaire schade van een voor de Belastingdienst negatieve uitspraak van de
                  				Europese rechter inzake valutaverliezen op deelnemingen te voorkomen. Doel van
                  				het voorstel is immers niet om belastingplichtigen te weerhouden van een beroep
                  				op het Europese recht.
               </text:p>
      <text:p text:style-name="tussenkop"><text:span text:style-name="tussenkop_vet">Artikelsgewijs</text:span></text:p>
      <text:p text:style-name="tussenkop"><text:span text:style-name="tussenkop_vet">Artikel I</text:span></text:p>
      <text:p text:style-name="algemeen">De leden van de fractie van de VVD vragen zich af wat onder
                  				«opkomen» moet worden verstaan. Met opkomen wordt aangegeven dat het gaat om
                  				de valutawinsten die in of na het boekjaar waarin het verlies in aftrek is
                  				gebracht, naar voren komen. Dit kan plaatsvinden door bij voorbeeld verkoop van
                  				een deelneming. Door gebruik van het woord opkomen wordt duidelijk gemaakt dat
                  				het niet alleen gaat om de valutawinsten die zijn toe te rekenen aan de periode
                  				vanaf het boekjaar dat er een valutaverlies in aftrek is gekomen, maar om alle
                  				valutawinsten die bij voorbeeld bij verkoop in de verkochte deelneming besloten
                  				zitten. Op het tijdstip dat deze winst wordt gerealiseerd, vindt er derhalve
                  				geen compartimentering plaats. Hierdoor vindt er een evenwichtige behandeling
                  				plaats van zowel de valutaverliezen als de valutawinsten.
               </text:p>
      <text:p text:style-name="tussenkop"><text:span text:style-name="tussenkop_vet">Artikel II (inwerkingtreding)</text:span></text:p>
      <text:p text:style-name="algemeen">De leden van de fractie van het CDA delen de mening van de Raad
                  				van State dat uit het persbericht niet duidelijk blijkt of alleen de
                  				valutawinst van de deelneming waarop het in aftrek gebrachte verlies is geleden
                  				in de heffing wordt betrokken, of de valutawinst van alle deelnemingen. Zij
                  				vragen naar de voor- en nadelen van terugwerkende kracht bij een maatregel die
                  				valutawinsten op alle deelnemingen belast, terwijl dit naar hun mening niet
                  				duidelijk in het persbericht was vermeld.
               </text:p>
      <text:p text:style-name="algemeen">Ingeval wordt voorgesteld een maatregel met terugwerkende kracht
                  				in te voeren, streeft het kabinet ernaar, onder andere met het oog op de
                  				rechtszekerheid, ervoor zorg te dragen dat de voorgestelde maatregel voldoende
                  				kenbaar is. Vanwege de mogelijke anticipatie-effecten is bij dit voorstel dan
                  				ook gekozen voor terugwerkende kracht. Dit is in het persbericht van 8 april
                  				2011 kenbaar gemaakt. In dit persbericht staat aangegeven dat het wetsvoorstel
                  				regelt «dat ondernemingen die hun valutaverliezen op deelnemingen in aftrek
                  				brengen ook hun valutawinsten tot de fiscale winst moeten rekenen». Hier staat
                  				niet dat het voorstel alleen betrekking zou hebben op valutawinsten inzake
                  				deelnemingen waarop een valutaverlies in aftrek is gebracht.
                  				Belastingplichtigen kunnen er dan ook niet op vertrouwen dat dit wel het geval
                  				zou zijn.
               </text:p>
      <text:p text:style-name="ondertekening">De staatssecretaris van
                     			 Financiën,
                  </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8,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