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0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818</text:p>
          </table:table-cell>
          <table:table-cell office:value-type="string" table:number-columns-spanned="2" table:style-name="parlementair.kopcel3">
            <text:p text:style-name="headtable.dossiertitel"> Wijziging van de Wet op de vennootschapsbelasting 1969 in verband met de invoering van een tussenregeling voor valutaresultaten
            op deelnemingen (Tussenregeling valutaresultaten op deelnemingen)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8 september 2011
               
            </text:p>
          </table:table-cell>
          <table:covered-table-cell/>
        </table:table-row>
      </table:table>
      <text:p text:style-name="algemeen">De vaste commissie voor Financiën<text:note text:id="ID-128420-d28e108" text:note-class="footnote"><text:note-citation text:label="1">1</text:note-citation><text:note-body><text:p> Samenstelling:</text:p><text:p>Leden: Dezentjé Hamming-Bluemink, I.  (VVD), voorzitter, Omtzigt, P.H.  (CDA), Irrgang, E.  (SP), Knops, R.W.  (CDA),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Huizing, M.E.  (VVD) en Schouten, C.J.  (CU).
               </text:p><text:p>Plv. leden: Broeke, J.H. ten (VVD), Koppejan, A.J.  (CDA), Gesthuizen, S.M.J.G.  (SP), Hijum, Y.J. van (CDA), Leegte, R.W.
                  (VVD), Haverkamp, M.C.  (CDA), Graus, D.J.G.  (PVV), Bouwmeester, L.T.  (PvdA), Ouwehand, E.  (PvdD), Veen, E. van der (PvdA),
                  Vacature SP, Grashoff, H.J.  (GL), Schaart, A.H.M.  (VVD), Vermeij, R.A.  (PvdA), Smeets, P.E.  (PvdA), Beertema, H.J.  (PVV),
                  Gent, W. van (GL), Jong, L.W.E. de (PVV), Staaij, C.G. van der (SGP), Koşer Kaya, F.  (D66), Pechtold, A.  (D66), Ziengs,
                  E.  (VVD) en Slob, A.  (CU).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number-columns-spanned="2">
            <text:p text:style-name="Table_20_Contents_Left">Inleiding</text:p>
          </table:table-cell>
          <table:table-cell office:value-type="string">
            <text:p text:style-name="Table_20_Contents_Right">1</text:p>
          </table:table-cell>
        </table:table-row>
        <table:table-row>
          <table:table-cell office:value-type="string">
            <text:p text:style-name="Table_20_Contents_Left">•</text:p>
          </table:table-cell>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Verhouding tot het Europese recht</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Budgettaire aspecten</text:p>
          </table:table-cell>
          <table:table-cell office:value-type="string">
            <text:p text:style-name="Table_20_Contents_Right">5</text:p>
          </table:table-cell>
        </table:table-row>
        <table:table-row>
          <table:table-cell office:value-type="string">
            <text:p text:style-name="Table_20_Contents_Left">•</text:p>
          </table:table-cell>
          <table:table-cell office:value-type="string" table:number-columns-spanned="2">
            <text:p text:style-name="Table_20_Contents_Left">Artikelsgewijze toelichting</text:p>
          </table:table-cell>
          <table:table-cell office:value-type="string">
            <text:p text:style-name="Table_20_Contents_Right">5</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Artikel I</text:span>
                              
                           </text:p>
          </table:table-cell>
          <table:table-cell office:value-type="string">
            <text:p text:style-name="Table_20_Contents_Right">
                              <text:span text:style-name="cur">5</text:span></text:p>
          </table:table-cell>
        </table:table-row>
        <table:table-row>
          <table:table-cell office:value-type="string"/>
          <table:table-cell office:value-type="string">
            <text:p text:style-name="Table_20_Contents_Left">
                              ○
                           </text:p>
          </table:table-cell>
          <table:table-cell office:value-type="string">
            <text:p text:style-name="Table_20_Contents_Left">
                              <text:span text:style-name="cur">Artikel II (inwerkingtreding)</text:span></text:p>
          </table:table-cell>
          <table:table-cell office:value-type="string">
            <text:p text:style-name="Table_20_Contents_Right">
                              <text:span text:style-name="cur">5</text:span></text:p>
          </table:table-cell>
        </table:table-row>
      </table:table>
      <text:p/>
      <text:p text:style-name="tussenkop"><text:span text:style-name="tussenkop_vet">Inleiding</text:span></text:p>
      <text:p text:style-name="alineagroep">De leden van de VVD-fractie bedanken de regering voor de heldere uiteenzetting van zaken en de beschrijving van het afwegingskader
                     dat bij de totstandkoming van de wetgeving is betrokken. Deze leden zien in dat zonder aanvullende wetgeving een onevenwichtige
                     situatie kan ontstaan waarbij valutaverliezen in aftrek worden gebracht terwijl krachtens jurisprudentie van de Hoge Raad
                     valutawinsten onder de deelnemingsvrijstelling vallen.
                  </text:p>
      <text:p text:style-name="alineagroep">De leden van de fractie van de PvdA hebben met belangstelling kennisgenomen van het wetsvoorstel. Deze leden hebben echter
                     nog vraagtekens bij de redenering van de regering om voor een tussenregeling te kiezen. Er lijken ook andere, structurele
                     oplossingen voor handen. De toelichting waarom niet voor deze andere oplossingen wordt gekozen, lijkt vooralsnog niet voldoende.
                  </text:p>
      <text:p text:style-name="alineagroep">De leden van de PVV-fractie kunnen zich vinden in het wetsvoorstel. De regeling is een goede balans tussen regelgeving en
                     overkill. Toch resteren er een aantal vragen bij de leden van de PVV-fractie.
                  </text:p>
      <text:p text:style-name="alineagroep">De leden van de CDA-fractie hebben met belangstelling kennisgenomen van het wetsvoorstel. Met dit voorstel wordt bewerkstelligd
                     dat, wanneer een belastingplichtige definitief valutaverliezen in aftrek heeft gebracht op de winst, dan ook de valutawinsten
                     in de heffing van vennootschapsbelasting worden betrokken. De leden van de CDA-fractie steunen de gedachte achter het voorstel,
                     omdat het niet de bedoeling kan zijn dat valutawinsten onder de deelnemingsvrijstelling vallen, terwijl valutaverliezen in
                     aftrek gebracht kunnen worden op grond van Europese jurisprudentie. Wel willen de leden van de CDA-fractie een aantal vragen
                     stellen over de uitwerking en de reikwijdte van het wetsvoorstel. Ook zien deze leden enige bezwaren op het punt van de Europeesrechtelijke
                     houdbaarheid van het wetsvoorstel.
                  </text:p>
      <text:p text:style-name="alineagroep.end">De leden van de SP-fractie hebben kennisgenomen van het wetsvoorstel.</text:p>
      <text:p text:style-name="tussenkop"><text:span text:style-name="tussenkop_vet">Algemeen</text:span></text:p>
      <text:p text:style-name="alineagroep">De leden van de PvdA-fractie begrijpen uiteraard dat er actie moet worden ondernomen nu zich de gekke situatie voor zou kunnen
                     gaan doen dat valutaverliezen wel meegenomen mogen worden waar valutawinsten niet meegenomen hoeven te worden. In de memorie
                     van toelichting wordt aangegeven dat er over een drietal oplossingen is nagedacht. Er is naast deze tussenregeling namelijk
                     ook nog gedacht aan een structurele afschaffing van de valutaresultaatvrijstelling en er is gedacht aan een optieregeling.
                     De redenen om niet te kiezen voor de optieregeling zijn helder volgens de leden van de PvdA-fractie. Het zou het risico met
                     zich meebrengen dat vooral deelnemingen met potentieel slechte valutarisico’s in Nederland zouden worden gehangen. Deze leden
                     zien dit risico echter ook indirect bij de voorgestelde tussenregeling. Alleen die bedrijven die er baat bij hebben (met deelnemingen
                     die negatieve valutaresultaten hebben) zullen gaan procederen. Uiteindelijk leidt dat tot hetzelfde budgettaire risico als
                     bij een optieregeling. Waarom wordt er dan toch voor deze tussenregeling gekozen? Een andere oplossing zou zijn om valutaresultaten
                     niet langer onder de deelnemingsvrijstelling te laten vallen. De regering schrijft dat dit slecht zou zijn voor het vestigingsklimaat
                     en dat het een budgettair risico met zich mee zou brengen. De leden van de PvdA-fractie vinden deze argumentatie vooralsnog
                     niet voldoende. Nederland is een van de weinige landen in de wereld met de huidige valutaresultaatvrijstelling, waarom zou
                     het dan slecht zijn voor het vestigingsklimaat om deze vrijstelling af te schaffen? Deze zelfde redenering leidt ook tot de
                     vraag waarom er een budgettair risico zou zijn. Deze leden zouden de redenering zelfs om kunnen draaien: als Nederland nu
                     een uitzonderingspositie heeft, dan is er juist het gevaar dat bedrijven juist de deelnemingen met een valutawinst in Nederland
                     onderbrengen. Dit zou zelfs betekenen dat er nu juist een budgettaire derving is. Wat is de reactie van de regering hierop?
                  </text:p>
      <text:p text:style-name="alineagroep.end">Ook de leden van de SP-fractie vragen of er geen andere oplossing om het gat in de wetgeving te dichten denkbaar is. Wat vindt
                     de regering van de oplossing aangedragen door de hoogleraren De Wilde en Wisman om de zinsnede «een valutaresultaat op een
                     deelneming niet wordt aangemerkt als een voordeel uit hoofde van een deelneming» op te nemen in artikel 13 van de Wet op de
                     vennootschapsbelasting? Hoeveel wordt er gebruik gemaakt van de mogelijkheid om valutaresultaten onder de deelnemingsvrijstelling
                     te laten vallen, zo vragen de leden van de SP-fractie. Kan nader worden uitgelegd waarom het afschaffen van de mogelijkheid
                     om de valutaresultaten onder de deelnemingsvrijstelling te laten vallen negatief is voor het fiscale vestigingsklimaat?
                  </text:p>
      <text:p text:style-name="algemeen">De leden van de PvdA-fractie vragen of er al duidelijkheid is over de procedures. Zijn er inmiddels procedures gestart en
                  hoe lang zullen deze naar schatting in beslag gaan nemen?
               </text:p>
      <text:p text:style-name="algemeen">De leden van de SP-fractie vragen hoeveel belastingplichtigen het standpunt hebben ingenomen dat negatieve valutaresultaten
                  ten laste van de winst kunnen worden gebracht.
               </text:p>
      <text:p text:style-name="alineagroep">De leden van de PVV-fractie merken op dat het heel goed mogelijk zijn om een concern dusdanig te structureren dat de deelnemingen
                     met een potentieel valutaverlies onder een Nederlandse vennootschap komen te hangen en de deelnemingen met een potentieel
                     valutawinst onder een buitenlandse vennootschap komen te hangen, die niet in Nederland belastingplichtig is. Graag commentaar
                     op deze stelling.
                  </text:p>
      <text:p text:style-name="alineagroep">Het lijkt er op dat het voorstel inhoudt dat vanaf het moment dat er valutaverlies geclaimd wordt, de deelnemingsvrijstelling
                     vervalt voor valutaresultaten op alle deelnemingen die worden gehouden. De leden van de PVV-fractie vragen of het niet beter
                     is om ook de valutaresultaten die in het verleden behaald zijn ook in de heffing te betrekken. Voor praktische redenen stellen
                     deze leden daarbij een termijn van vijf jaar voor. Graag commentaar op deze stelling.
                  </text:p>
      <text:p text:style-name="alineagroep.end">De leden van de PVV-fractie lezen dat de regeling de naam «Tussenregeling op valutaresultaten» draagt. Indien er rechtelijke
                     uitspraken komen waaruit blijkt dat deze tussenregeling te ver doorschiet, wordt deze regeling dan afgeschaft? Indien deze
                     regeling wordt afgeschaft, hoe wordt er dan omgegaan met de belastingplichtigen die gebruik hebben gemaakt van de tussenregeling?
                     Zij hebben eerst een valutaverlies ten laste van de winst gebracht, bij afschaffing van de tussenregeling vallen de valutawinsten
                     weer onder de deelnemingsvrijstelling. Hoe denkt de regering met deze situatie om te gaan, zo vragen de leden van de PVV-fractie.
                  </text:p>
      <text:p text:style-name="alineagroep">Omdat valutaresultaten bij de dochtermaatschappij niet opkomen, kan geen sprake zijn van dubbele belastingheffing, zo concluderen
                     de leden van de CDA-fractie. Voor bedrijven die investeren buiten de eurozone zijn valutaverliezen reële verliezen die in
                     Nederland niet aftrekbaar zijn, ook al houdt dit in dat ook reële valutawinsten niet belast worden. Hierdoor wordt het risico
                     om buiten de eurozone te investeren vergroot. Kan de regering nader toelichten waarom er niet voor is gekozen om alle valutaresultaten
                     uit te sluiten van de deelnemingsvrijstelling? Kan de regering tevens nader toelichten waarom het niet mogelijk is om valutaresultaten
                     onder de deelnemingsvrijstelling te laten vallen, tenzij de belastingplichtige opteert om de valutaresultaten in de heffing
                     te betrekken?
                  </text:p>
      <text:p text:style-name="alineagroep">De leden van de CDA-fractie vragen hoe de regering denkt over een inhaalregeling voor valutaverliezen die in aftrek worden
                     gebracht, zodat de valutawinsten van andere deelnemingen van de moedermaatschappij slechts belast worden tot het bedrag van
                     het in aftrek gebrachte valutaverlies.
                  </text:p>
      <text:p text:style-name="alineagroep">Wat is het effect van het wetsvoorstel op de beleggingsinstelling en de niet-kwalificerende beleggingsdeelneming, zo vragen
                     de leden van de CDA-fractie. Deze deelnemingen komen immers niet in aanmerking voor de deelnemingsvrijstelling en dus zijn
                     valutaresultaten belast dan wel aftrekbaar. En hoe werkt de regeling uit bij een ontvoeging van een fiscale eenheid of een
                     afsplitsing? Geldt de tussenregeling dan alleen voor de vennootschap die de deelneming houdt of ook voor de fiscale eenheid
                     of de afgesplitste vennootschap? Hoe werkt de regeling bovendien uit bij de verkoop van een deelneming die valutaverliezen
                     in aftrek heeft gebracht? Wordt de deelnemingsvrijstelling dan beperkt bij de overdragende vennootschap of bij de verkrijgende
                     vennootschap en voor welke deelnemingen?
                  </text:p>
      <text:p text:style-name="alineagroep">De leden van de CDA-fractie willen graag weten hoe het wetsvoorstel uitwerkt in het geval een valutaverlies in aftrek wordt
                     gebracht als (onderdeel van een) liquidatieverlies. Worden in dit geval ook alle toekomstige valutaresultaten van de resterende
                     deelnemingen in de heffing betrokken?
                  </text:p>
      <text:p text:style-name="alineagroep.end">Indien de belastingplichtige valutaverliezen in aftrek brengt, kan hij mogelijk heffing over valutawinsten voorkomen door
                     de informatie hierover in de aangifte te vermelden. De inspecteur kan hierdoor niet navorderen. De inspecteur moet dan gedurende
                     een zeer lange tijd aanslagen ter behoud van rechten opleggen. De leden van de CDA-fractie vragen of de regering hier rekening
                     mee heeft gehouden.
                  </text:p>
      <text:p text:style-name="tussenkop"><text:span text:style-name="tussenkop_vet">Verhouding tot het Europese recht</text:span></text:p>
      <text:p text:style-name="algemeen">De leden van de CDA-fractie hebben twijfels over de Europeesrechtelijke houdbaarheid van het wetsvoorstel, omdat het voorstel
                  het voordeel van een voor de belastingplichtige gunstige uitspraak van het Hof van Justitie EU wegneemt. Dit geldt in het
                  bijzonder omdat niet alleen het voordeel wordt weggenomen met betrekking tot de deelneming waarbij een valutaverlies in aftrek
                  is gebracht, maar van alle deelnemingen van de moedermaatschappij. Als Nederland op grond van het EU-recht verplicht is het
                  valutaverlies in aftrek toe te laten, mag daar dan wel de voorwaarde aan verbonden worden dat de valutawinsten van alle deelnemingen
                  in de heffing worden betrokken? Kan de regering daarbij ingaan op de consequenties van de uitspraak van het Hof van Justitie
                  in de zaak Gielen (HvJ 18 maart 2010, C-440/08)? En als Nederland op grond van het EU-recht verplicht is het valutaverlies
                  in aftrek toe te laten, doet de belastingplichtige die het valutaverlies conform de Nederlandse wetgeving niet van zijn winst
                  aftrekt, dan een onjuiste aangifte?
               </text:p>
      <text:p text:style-name="algemeen">Ook de leden van de SP-fractie vragen naar het wetsvoorstel in het licht van de jurisprudentie in de zaak Gielen. De gekozen
                  oplossing is een keuzeregeling waarbij de belastingplichtige de gang naar de rechter wordt verplicht indien hij het valutaverlies
                  wil aftrekken. Waarom is er gekozen voor een keuzeregeling wanneer de uitspraak van het arrest Gielen juist luidt dat een
                  Europeesrechtelijk obstakel niet kan worden weggenomen door een keuzeregeling?
               </text:p>
      <text:p text:style-name="algemeen">De leden van de CDA-fractie vrezen dat belastingplichtigen niet de stap naar de rechter zullen maken, omdat het wetsvoorstel
                  het voordeel van een voordelige uitspraak wegneemt. Indien de belastingplichtige door de hoogste rechter in het gelijk wordt
                  gesteld, wordt hij immers alsnog belast op grond van de tussenregeling. Indien de belastingplichtige niet in het gelijk wordt
                  gesteld, zijn de valutaverliezen niet aftrekbaar en eindigt de belastingplichtige met een rekening voor de proceskosten. De
                  belastingplichtige loopt door te procederen dus alleen risico en verliest altijd. Hierdoor wordt de belastingplichtige in
                  zijn rechtszekerheid geschaad en blijft er onzekerheid bestaan over de aftrekbaarheid van valutaverliezen. Graag willen de
                  leden van de CDA-fractie dat de regering de rechtszekerheid garandeert van belastingplichtigen die valutaverliezen in aftrek
                  brengen.
               </text:p>
      <text:p text:style-name="algemeen">De leden van de CDA-fractie willen tevens weten tot welk moment de belastingplichtige terug kan komen op de beslissing om
                  een valutaverlies in aftrek te brengen op de winst. Is dit nog steeds mogelijk op het moment dat het Hof van Justitie uitspraak
                  gedaan heeft en de zaak wordt terugverwezen naar de Hoge Raad?
               </text:p>
      <text:p text:style-name="tussenkop"><text:span text:style-name="tussenkop_vet">Budgettaire aspecten</text:span></text:p>
      <text:p text:style-name="alineagroep">De leden van de PVV-fractie vragen of deze regeling niet per definitie negatieve gevolgen heeft voor de Nederlandse belastingopbrengsten.
                     Immers valuta’s die meer inflatie hebben dan de Nederlandse munt zullen depreciëren. De deelneming zal dan in de Nederlandse
                     munt minder waard worden, derhalve ontstaat een verlies, waarvoor een beroep op de deelnemingvrijstelling wordt gedaan. Graag
                     commentaar op deze stelling.
                  </text:p>
      <text:p text:style-name="alineagroep.end">De leden van de PVV-fractie vragen of dit wetsvoorstel in het licht van de huidige omstandigheden niet een te groot risico
                     in zich draagt. Immers het is niet geheel ondenkbaar dat een aantal van de huidige euro-landen uit de euro zullen verdwijnen.
                     Het gevolg hiervan zal zijn dat deelnemingen in die landen in waarde zullen dalen. Deze waardedaling zal mede het gevolg zijn
                     van de overstap naar een nieuwe valuta. Hierdoor zal louter valutaverlies worden geleden. Klopt het dat dit weer geheel ten
                     laste komt van de Nederlandse belastingbetaler?
                  </text:p>
      <text:p text:style-name="algemeen">De leden van de CDA-fractie wijzen de regering er op dat het wetsvoorstel niet alle budgettaire gevolgen van een voor de Belastingdienst
                  negatieve uitspraak van de Europese rechter wegneemt. Er zijn verschillende situaties denkbaar waarin er een budgettair risico
                  blijft bestaan. Zo kunnen belastingplichtigen alleen valutaverliezen lijden en geen valutawinsten behalen. In de omgekeerde
                  situatie, belastingplichtigen die alleen valutawinsten hebben, wordt er geen verlies in aftrek gebracht en dus niet geheven
                  over de valutawinsten. Ook kan een belastingplichtige deelnemingen met latente valutawinsten binnen de groep verhangen voordat
                  er een valutaverlies in aftrek wordt gebracht. Kan de regering toelichten of zij voornemens is om ook deze budgettaire risico’s
                  te beperken?
               </text:p>
      <text:p text:style-name="tussenkop"><text:span text:style-name="tussenkop_vet">Artikelsgewijs</text:span></text:p>
      <text:p text:style-name="tussenkop"><text:span text:style-name="tussenkop_cur">Artikel I</text:span></text:p>
      <text:p text:style-name="algemeen">In de toelichting op artikel 1, onderdeel B, (artikel 28b van de Wet op de vennootschapsbelasting 1969) lezen de leden van
                  de VVD-fractie dat indien de belastingplichtige de geleden valutaverliezen ook daadwerkelijk in aftrek brengt, de valutawinsten
                  die opkomen in of na het boekjaar waarin de verliezen in aftrek worden gebracht, eveneens in de heffing worden betrokken.
                  Kan de regering het begrip «opkomen» nader toelichten?
               </text:p>
      <text:p text:style-name="tussenkop"><text:span text:style-name="tussenkop_cur">Artikel II (inwerkingtreding)</text:span></text:p>
      <text:p text:style-name="algemeen">De leden van de VVD-fractie lezen dat op basis van artikel II de wet, na inwerkingtreding, terugwerkt tot en met het tijdstip
                  waarop het persbericht van vrijdag 8 april 2011 waarin zij is aangekondigd, is uitgebracht. Uit oogpunt van rechtszekerheid
                  en eventuele nadelige fiscale gevolgen voor een belastingplichtige, is het voor een belastingplichtige mogelijk bij nadere
                  afweging alsnog af te zien van de aftrek van een valutaverlies?
               </text:p>
      <text:p text:style-name="algemeen">De leden van de CDA-fractie hebben nog enkele vragen over de terugwerkende kracht. Op 8 april 2011 is de tussenregeling reeds
                  in een persbericht aangekondigd. De Raad van State heeft opgemerkt dat in dit persbericht niet vermeld werd dat de maatregel
                  ook geldt voor de andere deelnemingen van de moedermaatschappij. Hierdoor is terugwerkende kracht op dit onderdeel niet gerechtvaardigd.
                  De regering heeft in het nader rapport aangegeven dat uit de zin «doel van dit wetsvoorstel is om bij belastingplichtigen
                  die valutaverliezen ten laste van de winst brengen eveneens de valutawinsten op deelnemingen in de heffing te betrekken» duidelijk
                  blijkt dat de valutawinsten op alle deelnemingen belast zullen worden. In de brief aan de Tweede Kamer van 8 april 2011<text:note text:id="ID-128420-d28e401" text:note-class="footnote"><text:note-citation text:label="2">2</text:note-citation><text:note-body><text:p>Kamerstukken II 2010/11, 32 500 IXB, nr. 18.
               </text:p></text:note-body></text:note> lezen de leden echter: «Doel van dit wetsvoorstel is om bij de belastingplichtigen die valutaverliezen op deelnemingen ten
                  laste van de winst brengen eveneens de valutawinsten op deelnemingen in de heffing te betrekken». De leden van de CDA-fractie
                  zijn dan ook niet overtuigd door het nader rapport en delen de mening van de Raad van State dat uit deze tekst niet duidelijk
                  blijkt of alleen de valutawinst van de deelneming waarop het verlies is geleden in de heffing wordt betrokken, of de valutawinst
                  van alle deelnemingen. De leden van de CDA-fractie willen daarom graag van de regering weten welke voor- en nadelen er kleven
                  aan het verlenen van terugwerkende kracht aan een maatregel die valutawinsten op alle deelnemingen belast, terwijl dit niet
                  duidelijk in het persbericht vermeld was.
               </text:p>
      <text:p text:style-name="ondertekening">De voorzitter van de vaste commissie voor Financiën,</text:p>
      <text:p text:style-name="ondertekening.end">Dezentjé Hamming-Bluemink </text:p>
      <text:p text:style-name="ondertekening">De adjunct-griffier van de commissie,</text:p>
      <text:p text:style-name="ondertekening.end">Giez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818,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