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8
               </text:p>
          </table:table-cell>
          <table:table-cell office:value-type="string" table:number-columns-spanned="2" table:style-name="parlementair.kopcel3">
            <text:p text:style-name="headtable.dossiertitel"> Wijziging van de Wet op de vennootschapsbelasting 1969 in verband met de invoering van een tussenregeling voor valutaresultaten
            op deelnemingen (Tussenregeling valutaresultaten op deelnem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omwille van een evenwichtige belastingheffing en mede om budgettaire redenen
                     wenselijk is een tussenregeling in te voeren voor positieve valutaresultaten op deelnemi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op de vennootschapsbelasting 1969 wordt als volgt gewijzigd:</text:p>
      <text:p text:style-name="wat-labeled">A. In de aanhef van<text:span text:style-name="vet"> artikel 10a</text:span>, vierde lid, wordt «28» vervangen door: 28, 28b.
                     </text:p>
      <text:p text:style-name="wat-labeled">B. Na <text:span text:style-name="vet">artikel 28a</text:span> wordt een artikel ingevoegd, luidende:
                     </text:p>
      <text:section text:name="artikel.d42405e160" text:style-name="wijziging.block">
        <text:h text:outline-level="3" text:style-name="artikel_kop">Artikel 28b
                        </text:h>
        <text:list text:style-name="list-style-1">
          <text:list-item text:start-value="1">
            <text:p text:style-name="list.start"> Indien de belastingplichtige een negatief valutaresultaat uit hoofde van een deelneming ten laste van de winst brengt, of
                                 heeft gebracht, en dit negatieve valutaresultaat daadwerkelijk in het jaar of enig voorafgaand jaar ten laste van de winst
                                 komt, of is gekomen, vindt in het jaar, in afwijking in zoverre van artikel 13, eerste lid, de deelnemingsvrijstelling geen
                                 toepassing op opgekomen positieve valutaresultaten uit hoofde van deelnemingen.
                              </text:p>
          </text:list-item>
          <text:list-item text:start-value="2">
            <text:p text:style-name="list.cont"> Het eerste lid is van overeenkomstige toepassing op een positief valutaresultaat uit hoofde van een deelneming die direct
                                 of indirect is verkregen van een verbonden lichaam voor zover bij dat lichaam de deelnemingsvrijstelling geen toepassing zou
                                 hebben gevonden.
                              </text:p>
          </text:list-item>
          <text:list-item text:start-value="3">
            <text:p text:style-name="list.cont"> Ingeval met betrekking tot een deelneming een valutaresultaat ten laste van de winst is gekomen, wordt een nadien op de voet
                                 van artikel 13d berekend liquidatieverlies met betrekking tot die deelneming slechts in aanmerking genomen voor zover dit
                                 verlies het bedrag van de per saldo ten laste van de winst gekomen valutaresultaten uit hoofde van die deelneming te boven
                                 gaat.
                              </text:p>
          </text:list-item>
          <text:list-item text:start-value="4">
            <text:p text:style-name="list.end"> Het eerste lid is niet van toepassing op een positief valutaresultaat als dit resultaat indien het negatief was geweest niet
                                 ten laste van de winst gebracht zou kunnen worden.
                              </text:p>
          </text:list-item>
        </text:list>
      </text:section>
      <text:h text:outline-level="2" text:style-name="artikel_kop">ARTIKEL II
                     </text:h>
      <text:p text:style-name="artikel">Deze wet treedt in werking met ingang van de dag na de datum van uitgifte van het Staatsblad waarin zij wordt geplaatst en
                        werkt terug tot en met vrijdag 8 april 2011 17.00 uur.
                     </text:p>
      <text:h text:outline-level="2" text:style-name="artikel_kop">ARTIKEL III
                     </text:h>
      <text:p text:style-name="artikel">Deze wet wordt aangehaald als: Tussenregeling valutaresultaten op deelnemingen.</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staatssecretaris van Financië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