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7 (R1956)</text:p>
          </table:table-cell>
          <table:table-cell office:value-type="string" table:number-columns-spanned="2" table:style-name="parlementair.kopcel3">
            <text:p text:style-name="headtable.dossiertitel"> Verdrag tussen het Koninkrijk der Nederlanden, ten behoeve van Aruba, en Antigua en Barbuda inzake de uitwisseling van informatie
            betreffende belastingen; Washington, 30 augustus 2010 (Trb. 2010, 278 en Trb. 2011, 3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ERSLAG VAN EEN SCHRIFTELIJK OVERLEG
            </text:p>
            <text:p text:style-name="headtable.datum">Vastgesteld 14 juli 2011
               
            </text:p>
          </table:table-cell>
          <table:covered-table-cell/>
        </table:table-row>
      </table:table>
      <text:p text:style-name="algemeen">Binnen de vaste commissie voor Financiën<text:note text:id="ID-124032-d28e111" text:note-class="footnote"><text:note-citation text:label="1">1</text:note-citation><text:note-body><text:p>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Ziengs, E.  (VVD) en Slob, A.  (CU).
               </text:p></text:note-body></text:note> heeft een enkele fractie de behoefte over de brief en het verdrag inzake uitwisseling van informatie betreffende belastingen,
                  die door de minister van Buitenlandse Zaken aan de Tweede Kamer is aangeboden ter stilzwijgende goedkeuring, enkele vragen
                  en opmerkingen voor te leggen.
               </text:p>
      <text:p text:style-name="alineagroep">De vragen en opmerkingen zijn op 4 juli 2011 aan de minister van Buitenlandse Zaken voorgelegd. Bij brief van 11 juli 2011
                     zijn ze door hem beantwoord.
                  </text:p>
      <text:p text:style-name="alineagroep.end">De vragen en opmerkingen en de daarop gegeven antwoorden zijn hieronder afgedrukt.</text:p>
      <text:p text:style-name="ondertekening">De voorzitter van de commissie,</text:p>
      <text:p text:style-name="ondertekening.end">Dezentjé Hamming-Bluemink </text:p>
      <text:p text:style-name="ondertekening">De adjunct-griffier van de commissie,</text:p>
      <text:p text:style-name="ondertekening.end">Giezen </text:p>
      <text:p text:style-name="hardreturn"/>
      <text:h text:outline-level="2" text:style-name="divisiekop1">I VRAGEN EN OPMERKINGEN VANUIT DE FRACTIES
               </text:h>
      <text:p text:style-name="tussenkop"><text:span text:style-name="tussenkop_vet">Vragen en opmerkingen van de leden van de fractie van het CDA</text:span></text:p>
      <text:p text:style-name="algemeen">De leden van de CDA-fractie hebben met belangstelling kennisgenomen van de op 30 augustus 2010 gesloten verdrag inzake uitwisseling
                  van informatie betreffende belastingen (TIEA) tussen Aruba en Antigua en Barbuda. Alvorens in te stemmen met de stilzwijgende
                  goedkeuring willen deze leden nog enkele vragen stellen over de motieven voor het overeenkomen van dit verdrag en deze leden
                  zouden graag willen weten welke gevolgen het sluiten van de TIEA met zich meebrengt.
               </text:p>
      <text:p text:style-name="algemeen">Daarom willen de leden van de CDA-fractie allereerst weten hoe groot de financiële belangen tussen Aruba enerzijds en Antigua
                  en Barbuda anderzijds zijn. Verwacht de minister veel problemen met het ontgaan of ontduiken van belastingheffing op Aruba
                  via Antigua of Barbuda, die met deze TIEA worden opgelost? Verwacht de minister, gezien het feit dat de op 2 september 2009
                  gesloten TIEA tussen Nederland en Antigua en Barbuda (nog) niet tot gegevensuitwisseling heeft geleid, dat er ook daadwerkelijk
                  sprake zal zijn van het – veelvuldig – op effectieve wijze uitwisselen van gegevens ten behoeve van de belastingheffing op
                  Aruba? Of is deze TIEA bedoeld om, zoals de minister dat omschrijft, het net te sluiten en te voorkomen dat belastingontduiking
                  zich verplaatst?
               </text:p>
      <text:p text:style-name="algemeen">Aruba had al een TIEA afgesloten met Antigua en Barbuda. Deze TIEA was nog gesloten door de Nederlandse Antillen. Wat verandert
                  er voor Aruba door het sluiten van de nieuwe TIEA met Antigua en Barbuda? Kan de minister aangeven wat exact de verschillen
                  zijn tussen de oude TIEA en de nieuwe? Wat gaat er nu gebeuren met de eerder afgesloten TIEA tussen Antigua en Barbuda en
                  de Nederlandse Antillen? Wordt deze TIEA opgezegd of blijft de TIEA geldig voor de BES-eilanden?
               </text:p>
      <text:h text:outline-level="2" text:style-name="divisiekop1">II REACTIE VAN DE MINISTER
               </text:h>
      <text:p text:style-name="algemeen">Met belangstelling heb ik kennis genomen van de vragen en opmerkingen vanuit de vaste commissie voor Financiën van uw Kamer
                  inzake het bovengenoemde verdrag inzake de uitwisseling van belastinginformatie. Ik beantwoord de gestelde vragen gaarne als
                  volgt, mede namens de Staatssecretaris van Financiën.
               </text:p>
      <text:p text:style-name="alineagroep">De leden van de CDA-fractie vragen hoe groot de financiële belangen tussen Aruba enerzijds en Antigua en Barbuda anderzijds
                     zijn. Verwacht de minister veel problemen met het ontgaan of ontduiken van belastingheffing op Aruba via Antigua of Barbuda,
                     die met deze TIEA worden opgelost? Verwacht de minister, gezien het feit dat de op 2 september 2009 gesloten TIEA tussen Nederland
                     en Antigua en Barbuda (nog) niet tot gegevensuitwisseling heeft geleid, dat er ook daadwerkelijk sprake zal zijn van het –
                     veelvuldig – op effectieve wijze uitwisselen van gegevens ten behoeve van de belastingheffing op Aruba? Of is deze TIEA bedoeld
                     om, zoals de minister dat omschrijft, het net te sluiten en te voorkomen dat belastingontduiking zich verplaatst?
                  </text:p>
      <text:p text:style-name="alineagroep.end">In antwoord hierop merk ik het volgende op. De Regering van Aruba wil in lijn lopen met de internationale standaard op het
                     gebied van informatieuitwisseling zoals neergelegd in artikel 26 van het OESO-modelverdrag «Tax Convention on Income and Capital».
                     Dit vereist een zo'n breed mogelijk netwerk van zogenaamde Tax Information Exchange Agreements (TIEA's), met een minimum van
                     twaalf. Binnen dit brede netwerk past het sluiten van TIEA's met landen in de regio, zoals Antigua en Barbuda, niet zozeer
                     om de financiële belangen, want die zijn er nauwelijks tussen beide landen, maar vanwege het verkrijgen van een sluitend instrumentarium
                     in de strijd tegen belastingontwijking, fraude, witwassen en terrorismefinanciering.
                  </text:p>
      <text:p text:style-name="alineagroep">De leden van de CDA-fractie merken op dat de TIEA tussen Nederland en Antigua en Barbuda nog niet tot informatieuitwisseling
                     heeft geleid. De door het Koninkrijk ten behoeve van het Europese deel van Nederland gesloten TIEA met Antigua en Barbuda
                     is op 1 maart 2010 in werking getreden. Verzoeken om administratieve bijstand kunnen worden gedaan over belastingtijdvakken
                     die op of na die datum beginnen. Dit betekent in de praktijk dat over de belastingjaren 2011 en volgende informatie kan worden
                     gevraagd. Het is logisch dat deze TIEA (nog) niet heeft geleid tot gegevensuitwisseling met Antigua en Barbuda aangezien de
                     Belastingdienst nog geen aangiften over 2011 behandelt. Er is sinds 1 maart 2010 ook geen aanleiding geweest om informatie
                     in het kader van strafrechtelijke belastingzaken te vragen hetgeen al sinds die datum mogelijk is.
                  </text:p>
      <text:p text:style-name="alineagroep">De leden van de CDA-fractie vragen tevens naar de verhouding tussen de TIEA ten behoeve van Aruba met Antigua en Barbuda en
                     de TIEA ten behoeve van de Nederlandse Antillen met Antigua en Barbuda. Bovendien informeren de leden van de CDA-fractie of
                     de TIEA die ten behoeve van de Nederlandse Antillen met Antigua en Barbuda tot stand is gekomen wordt opgezegd of geldig blijft
                     voor de BES-eilanden.
                  </text:p>
      <text:p text:style-name="alineagroep">Aangezien Aruba sinds 1 januari 1986 als een zelfstandig land binnen het Koninkrijk functioneert, heeft de door de Nederlandse
                     Antillen afgesloten TIEA met Antigua en Barbuda geen invloed op het verdrag ten behoeve van Aruba met Antigua en Barbuda.
                  </text:p>
      <text:p text:style-name="alineagroep.end">De TIEA die is gesloten ten behoeve van de Nederlandse Antillen met Antigua en Barbuda blijft gewoon bestaan. De landen Curaçao
                     en Sint Maarten en de BES-eilanden behouden de internationaalrechtelijke rechten en verplichtingen van dit verdrag, omdat
                     deze naar internationaalrechtelijk gebruik, naar analogie met het principe van statenopvolging, aan de opvolgende staatkundige
                     eenheden blijven toekomen. De impact van de staatkundige hervormingen op belastingverdragen is overigens uitgebreid uiteengezet
                     in Bijlage III bij de Notitie Fiscaal Verdragsbeleid 2011, die de Staatssecretaris van Financiën aan uw Kamer heeft gestuurd.<text:note text:id="ID-124032-d28e229" text:note-class="footnote"><text:note-citation text:label="2">2</text:note-citation><text:note-body><text:p>bij de brief van de Staatssecretaris van Financiën van 11 februari 2011, <text:span text:style-name="cur">Kamerstukken II</text:span> 2010–11, 25 087, nr. 7.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7 (R195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