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7 (R1956)</text:p>
          </table:table-cell>
          <table:table-cell office:value-type="string" table:number-columns-spanned="2" table:style-name="parlementair.kopcel3">
            <text:p text:style-name="headtable.dossiertitel"> Verdrag tussen het Koninkrijk der Nederlanden, ten behoeve van Aruba, en Antigua en Barbuda inzake de uitwisseling van informatie
            betreffende belastingen; Washington, 30 augustus 2010 (Trb. 2010, 278 en Trb. 2011, 3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0 juni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0 juli 2011.
               </text:p><text:p text:style-name="margetext">Het advies van de Afdeling advisering van de Raad van State van het Koninkrijk wordt niet openbaar gemaakt, omdat het uitsluitend
                  opmerkingen van redactionele aard bevat (artikel 26, zesde lid jo vijfde lid, van de Wet op de Raad van State).
               </text:p></draw:text-box></draw:frame></text:p>
      <text:p text:style-name="algemeen">Den Haag, 31 me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30 augustus 2010 te Washington totstandgekomen verdrag tussen het Koninkrijk der Nederlanden, ten behoeve
                  van Aruba, en Antigua en Barbuda inzake de uitwisseling van informatie betreffende belastingen (Trb. 2010, 278 en Trb. 2011, 30).
               </text:p>
      <text:p text:style-name="algemeen">Een toelichtende nota bij dit verdrag treft u eveneens hierbij aan.</text:p>
      <text:p text:style-name="algemeen">De goedkeuring wordt voor Aruba gevraagd.</text:p>
      <text:p text:style-name="algemeen">Aan de Gouverneur van Aruba is verzocht hogergenoemde stukken op 10 juni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I. ALGEMEEN
               </text:h>
      <text:p text:style-name="tussenkop"><text:span text:style-name="tussenkop_cur">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117872-d28e196" text:note-class="footnote"><text:note-citation text:label="1">1</text:note-citation><text:note-body><text:p>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gemeen">Op 18 april 2002 maakte de OESO het «Model Agreement on Exchange of Information on Tax Matters» (hierna: OESO-modelverdrag)
                  openbaar, dat als basis diende voor het onderhavige Verdrag.<text:note text:id="ID-117872-d28e212" text:note-class="footnote"><text:note-citation text:label="2">2</text:note-citation><text:note-body><text:p> Voor de tekst van dit model, inclusief de toelichting, zie: http://www.oecd.org/dataoecd/15/43/2082215.pdf</text:p></text:note-body></text:note> 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het OESO «Model Tax Convention on Income and Capital» (2005)<text:note text:id="ID-117872-d28e220" text:note-class="footnote"><text:note-citation text:label="3">3</text:note-citation><text:note-body><text:p> 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117872-d28e236"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Antigua en Barbuda</text:span></text:p>
      <text:p text:style-name="algemeen">Het onderhavige Verdrag is tot stand gekomen na onderhandelingen tussen de fiscale autoriteiten van Aruba en Antigua en Barbuda.</text:p>
      <text:h text:outline-level="3" text:style-name="divisiekop1">II. ARTIKELSGEWIJZE TOELICHTING
               </text:h>
      <text:p text:style-name="algemeen">Voor het voorliggende Verdrag heeft de tekst van het OESO-modelverdrag van 2002 als basis gediend. De verdragstekst met Antigua
                  en Barbuda komt in grote lijnen overeen met het OESO-modelverdrag. Voor zover de bepalingen van het Verdrag afwijken van de
                  bepalingen in het OESO-modelverdrag, worden deze verschillen hieronder toegelicht. Dit geldt voor de artikelen 3 en 12.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rom">
                     Artikel 1 Doelstelling en reikwijdte van het Verdrag</text:span></text:p>
      <text:p text:style-name="alineagroep">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ineagroep.end">In het tweede lid is bepaald dat het Verdrag alleen van toepassing zal zijn op Aruba en niet op andere delen van het Koninkrijk
                     der Nederlanden.
                  </text:p>
      <text:p text:style-name="tussenkop"><text:span text:style-name="tussenkop_rom">
                     Artikel 3 Belastingen waarop het Verdrag van toepassing is</text:span></text:p>
      <text:p text:style-name="alineagroep">Het OESO-modelverdrag laat aan verdragspartijen over te bepalen welke belastingen onder het Verdrag zullen vallen. In het
                     eerste lid wordt bepaald dat het Verdrag ziet op alle belastingen die door de afzonderlijke partijen worden geheven, waarbij
                     expliciet wordt bepaald dat ook de invoerrechten onder de werking van het Verdrag zullen vallen. Door de in het eerste lid
                     gekozen omschrijving van de belastingen die onder het verdrag zullen vallen is het opnemen van de leden twee en drie van artikel
                     3 van het OESO-modelverdrag overbodig.
                  </text:p>
      <text:p text:style-name="alineagroep.end">In het tweede lid is bepaald dat partijen elkaar op de hoogte stellen van belangrijke wijzigingen in de heffing en daarmee
                     verband houdende mogelijkheden tot het verkrijgen van informatie.
                  </text:p>
      <text:p text:style-name="tussenkop"><text:span text:style-name="tussenkop_rom">
                     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belast met Financiën of zijn bevoegde vertegenwoordiger.
               </text:p>
      <text:p text:style-name="tussenkop"><text:span text:style-name="tussenkop_rom">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Antigua en Barbuda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rom">
                     Artikel 7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tussenkop"><text:span text:style-name="tussenkop_rom">
                     Artikel 10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rom">
                     Artikel 11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rom">
                     Artikel 12 Inwerkingtreding</text:span></text:p>
      <text:p text:style-name="alineagroep">Voor de toepassing van het Verdrag wordt onderscheid gemaakt tussen fiscale delicten en overige belastingzaken.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
                  </text:p>
      <text:p text:style-name="alineagroep.end">Voor strafrechtelijke belastingzaken, als gedefinieerd in artikel 4, eerste lid, onderdeel p, is het belastingtijdvak niet
                     van belang. Dit betekent dat informatie kan worden ingewonnen zowel voor  belastingtijdvakken die liggen vóór de datum van
                     inwerkingtreding van het Verdrag, als voor belastingtijdvakken die beginnen op of na de datum van inwerkingtreding van het
                     Verdrag.
                  </text:p>
      <text:p text:style-name="tussenkop"><text:span text:style-name="tussenkop_rom">
                     Artikel 13 Beëindiging</text:span></text:p>
      <text:p text:style-name="algemeen">Dit artikel regelt de beëindiging van het Verdrag, waarbij het van belang is dat in het derde lid wordt bepaald dat de geheimhoudingsplicht
                  (artikel 8)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17 (R195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