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THISSEN C.S.
            </text:p>
            <text:p text:style-name="headtable.datum">Voorgesteld 20 december 2011
               
            </text:p>
          </table:table-cell>
          <table:covered-table-cell/>
        </table:table-row>
      </table:table>
      <text:p text:style-name="algemeen">De Kamer,</text:p>
      <text:p text:style-name="algemeen">gehoord de beraadslagingen,</text:p>
      <text:p text:style-name="algemeen">overwegende, dat elk mens er één is, en niet enkel een deel van het gezin,</text:p>
      <text:p text:style-name="algemeen">overwegende, dat het beter is om elk lid van het gezin recht op toelage/uitkering te geven met als maximumnorm de echtparenbijstandsnorm,</text:p>
      <text:p text:style-name="algemeen">verzoekt de regering het voorstel van de G4 ondersteund door G32 en de VNG, over te nemen en in te voeren,</text:p>
      <text:p text:style-name="algemeen">en gaat over tot de orde van de dag.</text:p>
      <text:p text:style-name="alineagroep">Thissen</text:p>
      <text:p text:style-name="alineagroep">Strik</text:p>
      <text:p text:style-name="alineagroep">De Boer</text:p>
      <text:p text:style-name="alineagroep">Sylvester</text:p>
      <text:p text:style-name="alineagroep.end">Post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