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Eerste Kamer der Staten-Generaal</text:p>
      <text:p text:style-name="algemeen">Den Haag, 16 december 2011</text:p>
      <text:p text:style-name="algemeen">In antwoord op de vraag van de commissie van Sociale Zaken en Werkgelegenheid over de wijze waarop inkomsten van jonggehandicapten
                  op grond van de huishoudinkomenstoets in aanmerking worden genomen bij de gezinsbijstand deel ik u het volgende mee.
               </text:p>
      <text:p text:style-name="algemeen">Met het voorliggende wetsvoorstel wordt in de Wet werk en bijstand (WWB) de gezinsbijstand geïntroduceerd voor bloed- en aanverwanten
                  in de eerste graad die in dezelfde woning het hoofdverblijf hebben. Zij ontvangen als zij (tijdelijk) niet kunnen voorzien
                  in de kosten van het bestaan één gezamenlijke uitkering van 100% van het wettelijk minimumloon (per 1 juli: € 1 319,85 netto
                  per maand).
               </text:p>
      <text:p text:style-name="algemeen">Daarnaast wordt in dit wetsvoorstel voorgesteld de huidige partnerinkomenstoets te vervangen door een huishoudinkomenstoets.
                  De huishoudinkomenstoets neemt de middelen (inkomen en vermogen) van alle gezinsleden in aanmerking, zodat de gezinsbijstand
                  altijd aanvult op deze middelen.
               </text:p>
      <text:p text:style-name="algemeen">Hierop wordt een uitzondering gemaakt voor de inkomsten uit een Wajong-uitkering van personen in een gezin waar ook meerderjarige
                  kinderen deel van uitmaken. De Wajong-uitkering valt niet onder de huishoudinkomenstoets. De regering eerbiedigt zo bestaande
                  uitkeringsrechten conform het regeerakkoord. De regering kiest hiervoor omdat het vooral gaat om een groep jongeren wier samenwoning
                  met de ouders na het bereiken van de meerderjarige leeftijd voortduurt uit de vroegere afhankelijkheidsrelatie wegens de arbeidsongeschiktheid.
               </text:p>
      <text:p text:style-name="algemeen">De overige inkomsten van jonggehandicapten, bijvoorbeeld uit werk, vallen wel onder de huishoudinkomenstoets. In deze onderscheidt
                  de jonggehandicapte zich immers niet van andere groepen die werken en wier inkomen uit werk eveneens bij de huishoudinkomenstoets
                  in aanmerking wordt genomen. Dit past bij het vangnetkarakter van de WWB. Daarmee blijft de WWB behouden voor degene die het
                  echt nodig hebbe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