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 </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 G HERDRUK <text:note text:id="ID-145661-d28e93" text:note-class="footnote"><text:note-citation text:label="1">1</text:note-citation><text:note-body><text:p>  In verband met foutieve benaming van het stuk.</text:p></text:note-body></text:note> </text:p>
          </table:table-cell>
          <table:table-cell office:value-type="string" table:number-columns-spanned="2" table:style-name="parlementair.kopcel_last">
            <text:p text:style-name="headtable.stuktitel"> NOTA NAAR AANLEIDING VAN HET VERSLAG
            </text:p>
            <text:p text:style-name="headtable.datum">Ontvangen 
               		16 december 2011 
            </text:p>
          </table:table-cell>
          <table:covered-table-cell/>
        </table:table-row>
      </table:table>
      <text:p text:style-name="algemeen">In antwoord op de vraag van de commissie van Sociale Zaken en
                  				Werkgelegenheid over de wijze waarop inkomsten van jonggehandicapten op grond
                  				van de huishoudinkomenstoets in aanmerking worden genomen bij de gezinsbijstand
                  				deel ik u het volgende mee.
               </text:p>
      <text:p text:style-name="algemeen">Met het voorliggende wetsvoorstel wordt in de Wet werk en
                  				bijstand (WWB) de gezinsbijstand geïntroduceerd voor bloed- en aanverwanten in
                  				de eerste graad die in dezelfde woning het hoofdverblijf hebben. Zij ontvangen
                  				als zij (tijdelijk) niet kunnen voorzien in de kosten van het bestaan één
                  				gezamenlijke uitkering van 100% van het wettelijk minimumloon (per 1 juli:
                  				€ 1 319,85 netto per maand).
               </text:p>
      <text:p text:style-name="algemeen">Daarnaast wordt in dit wetsvoorstel voorgesteld de huidige
                  				partnerinkomenstoets te vervangen door een huishoudinkomenstoets. De
                  				huishoudinkomenstoets neemt de middelen (inkomen en vermogen) van alle
                  				gezinsleden in aanmerking, zodat de gezinsbijstand altijd aanvult op deze
                  				middelen.
               </text:p>
      <text:p text:style-name="algemeen">Hierop wordt een uitzondering gemaakt voor de inkomsten uit een
                  				Wajong-uitkering van personen in een gezin waar ook meerderjarige kinderen deel
                  				van uitmaken. De Wajong-uitkering valt niet onder de huishoudinkomenstoets. De
                  				regering eerbiedigt zo bestaande uitkeringsrechten conform het regeerakkoord.
                  				De regering kiest hiervoor omdat het vooral gaat om een groep jongeren wier
                  				samenwoning met de ouders na het bereiken van de meerderjarige leeftijd
                  				voortduurt uit de vroegere afhankelijkheidsrelatie wegens de
                  				arbeidsongeschiktheid.
               </text:p>
      <text:p text:style-name="algemeen">De overige inkomsten van jonggehandicapten, bijvoorbeeld uit
                  				werk, vallen wel onder de huishoudinkomenstoets. In deze onderscheidt de
                  				jonggehandicapte zich immers niet van andere groepen die werken en wier inkomen
                  				uit werk eveneens bij de huishoudinkomenstoets in aanmerking wordt genomen. Dit
                  				past bij het vangnetkarakter van de WWB. Daarmee blijft de WWB behouden voor
                  				degene die het echt nodig hebben.
               </text:p>
      <text:p text:style-name="ondertekening">De staatssecretaris van
                     			 Sociale Zaken en Werkgelegenheid,
                  </text:p>
      <text:p text:style-name="ondertekening.end">P. de Kr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815, G HERDRUK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