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DE VASTE COMMISSIE VOOR SOCIALE ZAKEN EN WERKGELEGENHEID<text:note text:id="ID-144237-d28e7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
               </text:p></text:note-body></text:note>
               
            </text:p>
            <text:p text:style-name="headtable.datum">Vastgesteld 13 december 2011
               
            </text:p>
          </table:table-cell>
          <table:covered-table-cell/>
        </table:table-row>
      </table:table>
      <text:p text:style-name="algemeen">Na kennisneming van de nadere memorie van antwoord acht de commissie de openbare behandeling van dit wetsvoorstel voldoende
                  voorbereid, mits één laatste vraag tijdig beantwoord is.
               </text:p>
      <text:p text:style-name="algemeen">Op 13 december 2011 ontving de commissie een brief van de Landelijke Cliëntenraad, de Chronisch zieken en Gehandicaptenraad
                  Nederland en de FNV Vakcentrale<text:note text:id="ID-144237-d28e112" text:note-class="footnote"><text:note-citation text:label="2">2</text:note-citation><text:note-body><text:p> Ter inzage gelegd onder griffienummer 149354.20.</text:p></text:note-body></text:note>, waarin de aandacht wordt gevestigd op de consequentie voor een jonggehandicapte met Wajonguitkering die gaat werken en die
                  vervolgens onder de huishoudtoets komt te vallen waar dit tijdens de Wajonguitkering niet het geval is. Gesteld wordt dat
                  dit een negatieve prikkel voor de Wajonger is om te gaan werken.
               </text:p>
      <text:p text:style-name="algemeen">De commissie verzoekt de regering uiterlijk vrijdag 16 december 2011 te reageren op het gestelde in deze brief.</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