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 </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 D </text:p>
          </table:table-cell>
          <table:table-cell office:value-type="string" table:number-columns-spanned="2" table:style-name="parlementair.kopcel_last">
            <text:p text:style-name="headtable.stuktitel"> NADER VOORLOPIG VERSLAG VAN DE VASTE COMMISISE VOOR SOCIALE ZAKEN EN
               		WERKGELEGENHEID<text:note text:id="ID-143617-d28e93" text:note-class="footnote"><text:note-citation text:label="1">1</text:note-citation><text:note-body><text:p> Samenstelling: </text:p><text:p>Holdijk (SGP), Kneppers-Heijnert (VVD), Terpstra (CDA), Noten (PvdA), Sylvester (PvdA) <text:span text:style-name="cur">(voorzitter), </text:span> Thissen (GL), Nagel (50PLUS), Ruers (SP), Elzinga (SP), Koffeman (PvdD), Strik (GL), Flierman (CDA), Hoekstra (CDA), Scholten
                  (D66), Backer (D66), De Lange (OSF), Sent (PvdA), Postema (PvdA), Klever (PVV) <text:span text:style-name="cur">(vice-voorzitter),</text:span> Van Dijk (PVV). Reynaers (PVV), Ester (CU), De Grave (VVD), Van Rey (VVD) en Beckers (VVD).
               </text:p></text:note-body></text:note> 
            </text:p>
            <text:p text:style-name="headtable.datum">Vastgesteld 
               		9 december 2011 
            </text:p>
          </table:table-cell>
          <table:covered-table-cell/>
        </table:table-row>
      </table:table>
      <text:p text:style-name="algemeen">De memorie van antwoord heeft de commissie aanleiding gegeven tot
                  				het maken van de volgende nadere opmerkingen en het stellen van de volgende
                  				nadere vragen.
               </text:p>
      <text:p text:style-name="tussenkop"><text:span text:style-name="tussenkop_vet">Inleiding</text:span></text:p>
      <text:p text:style-name="algemeen">De leden van de <text:span text:style-name="vet">PvdA</text:span>-fractie hebben
                  				kennisgenomen van de memorie van antwoord van de regering naar aanleiding van
                  				het voorlopig verslag van de vaste commissie voor Sociale Zaken en
                  				Werkgelegenheid inzake het wetsvoorstel wijziging Wet werk en bijstand (WWB) en
                  				samenvoeging Wet investeren in jongeren (WIJ). Zij hebben nog een aantal
                  				aanvullende vragen. De leden van de <text:span text:style-name="vet">CDA</text:span>-fractie
                  				hebben naar aanleiding van de memorie van antwoord nog enige aanvullende
                  				vragen. De leden van de <text:span text:style-name="vet">SP</text:span>-fractie hebben
                  				kennisgenomen van de memorie van antwoord en hebben nog enkele nadere vragen.
                  				Ook de leden van de fractie van <text:span text:style-name="vet">GroenLinks</text:span> leggen
                  				de regering nog diverse aanvullende vragen voor.
               </text:p>
      <text:p text:style-name="tussenkop"><text:span text:style-name="tussenkop_vet">PvdA-fractie</text:span></text:p>
      <text:p text:style-name="algemeen">Ten aanzien van de het wetsvoorstel hebben de leden van de
                  				PvdA-fractie een viertal vragen en opmerkingen.
               </text:p>
      <text:list text:style-name="list-style-1">
        <text:list-item text:start-value="1">
          <text:p text:style-name="list.start">Inzake de uitvoering van de voorgenomen maatregelen geeft de
                        					 regering aan dat er een groot verschil is in impact op de ICT-systemen en dat
                        					 het zwaartepunt ligt bij de voorgenomen introductie van de gezinsbijstand en de
                        					 daarmee verbonden huishoudinkomenstoets. Niettemin geeft de regering aan
                        					 hieromtrent geen obstakels te zien bij de invoering van het wetsvoorstel en dat
                        					 zij evenmin verwacht dat dit ten koste zal gaan van het draagvlak. Nu kan
                        					 draagvlak niet eenzijdig door de regering gesanctioneerd worden. Dit wordt
                        					 bevestigd door de brief van de Vereniging van Nederlandse Gemeenten (VNG) van
                        					 28 november jongstleden, waarin zij op basis van een inventarisatie onder
                        					 gemeenten stelt dat de ICT-implementatie talrijke knelpunten en een aanzienlijk
                        					 hogere werkbelasting met zich meebrengt.<text:note text:id="ID-143617-d28e164" text:note-class="footnote"><text:note-citation text:label="2">2</text:note-citation><text:note-body><text:p> Brief van 28 november 2011, ter inzage gelegd onder griffienummer 149653.</text:p></text:note-body></text:note> De leden van de PvdA-fractie vragen de regering
                        					 te reageren op de zeven plus vier aandachtspunten die de VNG in haar brief
                        					 noemt. Voorts vragen zij de regering om een hernieuwd oordeel over de vraag of
                        					 de gemeenten per 1 januari 2012 voldoende gereed zijn om tot adequate
                        					 invoering van het wetsvoorstel over te gaan.
                     </text:p>
        </text:list-item>
        <text:list-item text:start-value="2">
          <text:p text:style-name="list.cont">Bij de behandeling in de Tweede Kamer is de motie-Sterk<text:note text:id="ID-143617-d28e177" text:note-class="footnote"><text:note-citation text:label="3">3</text:note-citation><text:note-body><text:p> Kamerstukken II, 2011/12, 32 815, nr. 44.
                  
               </text:p></text:note-body></text:note> aangenomen, waarin de regering wordt verzocht
                        					 een regeling binnen de bijzondere bijstand uit te werken voor onvermijdbare
                        					 kosten voor levensonderhoud van gezinnen met drie of meer volwassen personen
                        					 die wel willen werken maar niet kunnen werken of niet (langer) in staat zijn om
                        					 te werken. Uit de memorie van antwoord blijkt dat de regering uitvoering van de
                        					 motie-Sterk problematisch acht en hierover vooralsnog geen duidelijkheid kan
                        					 bieden. De leden van de PvdA-fractie vragen de regering aan te geven of
                        					 uitvoering van de motie-Sterk wijziging van de WWB vergt.
                     </text:p>
        </text:list-item>
        <text:list-item text:start-value="3">
          <text:p text:style-name="list.cont">Zowel de door het wetsvoorstel benodigde wijzigingen in
                        					 processen, systemen en werkwijzen (zie punt 1) als de motie-Sterk (zie punt 2)
                        					 hangen samen met het voornemen om in Nederland een nieuwe vorm van bijstand te
                        					 introduceren, namelijk gezinsbijstand, waarvan de benodigde omvang zal worden
                        					 vastgesteld op basis van een uit te voeren huishoudinkomenstoets. De Raad van
                        					 State heeft in haar advies over het wetsvoorstel juist deze noviteit scherp
                        					 bekritiseerd, in het bijzonder op de volgende drie punten dat:
                     </text:p>
          <text:p text:style-name="list.cont">Er geen rekening wordt gehouden met de onvermijdbare
                        					 (meer)kosten van een of meerdere inwonende meerderjarige(n), zoals bijvoorbeeld
                        					 de verplichte ziektekostenverzekering;
                     </text:p>
          <text:p text:style-name="list.cont">Er weinig tot geen stimulerende werking uitgaat van de
                        					 regeling, omdat er volledige verrekening plaatsvindt van inkomsten uit
                        					 arbeid;
                     </text:p>
          <text:p text:style-name="list.cont">Er van het voorstel een prikkel uitgaat om de familiaire
                        					 samenlevingsverbanden te verbreken. Los van de vraag of dit maatschappelijk
                        					 wenselijk is, kan dit leiden tot een toenemend beroep op bijstand en op
                        					 maatschappelijke voorzieningen voor bijvoorbeeld huisvesting en zorg. Dit zet
                        					 de geraamde bezuinigingen op de bijstand ad € 54 mln onder druk, nog
                        					 afgezien van mogelijke extra overheidsuitgaven op andere terreinen.
                     </text:p>
          <text:p text:style-name="list.cont">De leden van de PvdA-fractie vragen de regering deze drie
                        					 kritiekpunten verbonden aan de voorgenomen gezinsbijstand te adresseren.
                     </text:p>
        </text:list-item>
        <text:list-item text:start-value="4">
          <text:p text:style-name="list.cont">Mede gelet op bovengenoemde punten (1 t/m 3) hebben de VNG,
                        					 de G4 en de G32 een alternatief voor de gezinsbijstand en bijbehorende
                        					 huishoudinkomenstoets ontwikkeld.<text:note text:id="ID-143617-d28e211" text:note-class="footnote"><text:note-citation text:label="4">4</text:note-citation><text:note-body><text:p> Brief van 5 december 2011, ter inzage gelegd onder griffienummer 149354.13.</text:p></text:note-body></text:note> Hierin wordt de bijstand voor inwonende kinderen
                        					 verlaagd tot een niveau dat persoonlijk voor hen noodzakelijk is, waarbij wordt
                        					 gedacht aan het niveau van de persoonlijke toelage voor personen in een
                        					 intramurale instelling (thans circa € 340 per maand). Hieruit kunnen de
                        					 genoemde onvermijdbare (meer)kosten worden betaald. De initiatiefnemers zijn
                        					 van oordeel dat dit alternatief verschillende voordelen heeft ten opzichte van
                        					 de gezinsbijstand en bijbehorende huishoudinkomenstoets:
                     </text:p>
          <text:p text:style-name="list.cont">In de uitvoering is het alternatief veel eenvoudiger dan de
                        					 gezinsbijstand en bijbehorende huishoudinkomenstoets (zie punt 1);
                     </text:p>
          <text:p text:style-name="list.cont">Daling van het gezinsinkomen tot onder het bestaansminimum
                        					 wordt sterk beperkt. Reparatie via de bijzondere bijstand, zoals aangegeven in
                        					 de motie-Sterk (zie punt 2), is dan ook niet meer nodig;
                     </text:p>
          <text:p text:style-name="list.end">Het alternatief leidt tot een even grote besparing op de
                        					 kosten als bij de huishoudtoets, hetgeen door de initiatiefnemers cijfermatig
                        					 wordt onderbouwd.
                     </text:p>
        </text:list-item>
      </text:list>
      <text:p text:style-name="algemeen">De leden van deze fractie vragen de regering inhoudelijk op het
                  				door de VNG, de G4 en de G32 ontwikkelde alternatief te reageren.
               </text:p>
      <text:p text:style-name="tussenkop"><text:span text:style-name="tussenkop_vet">CDA-fractie</text:span></text:p>
      <text:p text:style-name="algemeen">De VNG heeft in een brief d.d. 28 november 2011 gewezen op de
                  				ICT-problemen. In verband daarmee vraagt de VNG om enige coulance met
                  				betrekking tot eventuele fouten in het kader van het rechtmatigheidstoezicht.
                  				De leden van de CDA-fractie vragen of de regering hiertoe bereid is in het
                  				eerste jaar na invoering van de huishoudinkomenstoets.
               </text:p>
      <text:p text:style-name="algemeen">Een groot aantal kinderen wordt uitgesloten van de
                  				huishoudinkomenstoets zoals studenten, WAJONGERS en dergelijke. Kan de regering
                  				een indicatie geven van het aantal kinderen waarvoor de uitzondering niet
                  				geldt?
               </text:p>
      <text:p text:style-name="algemeen">Voorts ontvangen de leden van de CDA-fractie een reactie op het
                  				laatste voorstel van de VNG, de G4 en de G32, zoals uiteengezet in de brief van
                  				5 december jl.
               </text:p>
      <text:p text:style-name="tussenkop"><text:span text:style-name="tussenkop_vet">SP-fractie</text:span></text:p>
      <text:p text:style-name="algemeen">De leden van de SP-fractie verwijzen in verband met hun vragen
                  				gemakshalve naar twee brieven van de VNG aan de Vaste commissie Sociale Zaken
                  				en Werkgelegenheid van de Eerste Kamer der Staten-Generaal (d.d. 28/11/2011,
                  				betreffende Uitkomst belronde ICT-implicaties, en d.d. 5/12/2011, betreffende
                  				Wetsvoorstel 32 815), de laatste brief mede namens de G4 en de G32.
               </text:p>
      <text:p text:style-name="algemeen">Kan de regering inhoudelijk reageren op alle door de VNG
                  				aangedragen punten van zorg met betrekking tot de invoering (ICT en andere
                  				onderdelen van het werkproces), alsmede een inhoudelijk onderbouwde reactie
                  				geven op het alternatief van de G4 voor het voorstel met betrekking tot de
                  				huishoudtoets?
               </text:p>
      <text:p text:style-name="tussenkop"><text:span text:style-name="tussenkop_vet">GroenLinks-fractie</text:span></text:p>
      <text:p text:style-name="algemeen">De leden van fractie van GroenLinks vragen de regering naar haar
                  				opvatting over het alternatief van de G4 voor het kabinetsvoorstel met
                  				betrekking tot de huishoudtoets. Dit alternatieve voorstel is uitgewerkt in de
                  				hieronder geciteerde brief van de VNG, de G32 en de G4 van 5 december
                  				2012:
               </text:p>
      <text:p text:style-name="alineagroep">«Zoals bekend hebben de gemeenten ernstige bezwaren tegen de
                     				  invoering van de huishoudtoets per 1 januari 2012. Deze bezwaren kunnen als
                     				  volgt samengevat worden:
                  </text:p>
      <text:list text:style-name="list-style-2">
        <text:list-item text:start-value="1">
          <text:p text:style-name="list.start">De Raad van State heeft aangegeven haar zorgen te hebben in
                           						hoeverre de bijstandsnorm toereikend is voor een huishouden van meer dan twee
                           						volwassen personen. Ze geeft aan dat hierbij geen rekening wordt gehouden met
                           						onvermijdbare kosten die elk lid van het huishouden wettelijk verplicht dient
                           						te maken. De Raad van State denkt hierbij onder andere aan de premies die
                           						verschuldigd zijn in verband met de verplichte zorgverzekering. De gemeenten
                           						delen deze zorgen.
                        </text:p>
        </text:list-item>
        <text:list-item text:start-value="2">
          <text:p text:style-name="list.cont">De invoering van de huishoudtoets is uitvoeringstechnisch
                           						complex. Het risico op fouten is groot, tijdige ICT-ondersteuning is kritisch
                           						en er wordt hoge druk gelegd op de handhaving.
                        </text:p>
        </text:list-item>
        <text:list-item text:start-value="3">
          <text:p text:style-name="list.end">De Raad van State heeft ook gewezen op het feit dat de
                           						huishoudtoets tot veel verhuisbewegingen zal leiden om de inkomensachteruitgang
                           						te omzeilen. Dit gaat gepaard met veel extra maatschappelijke kosten. Daarmee
                           						is het ook de vraag is of de huishoudtoets de geraamde besparing van € 54
                           						mln per jaar opbrengt.
                        </text:p>
        </text:list-item>
      </text:list>
      <text:p text:style-name="alineagroep.end">De gemeenten hebben een alternatief voor de huishoudtoets
                     				  ontwikkeld, waarbij de bijstand voor inwonende kinderen wordt verlaagd tot een
                     				  niveau dat persoonlijk voor hen noodzakelijk is. Hierbij wordt gedacht aan het
                     				  niveau van de persoonlijke toelage voor personen in een intramurale instelling
                     				  (ca. € 340 per maand). Uit dit bedrag kunnen bijvoorbeeld verzekeringen,
                     				  zoals de premie ziektekosten betaald worden, maar ook onontkoombare meerkosten
                     				  voor voedsel, kleding, vervoer etc. Dit voorstel komt tegemoet aan het streven
                     				  van de regering tot inleveren van het schaalvoordeel dat mensen hebben als ze
                     				  samen een huishouden vormen. Voor nadere informatie over dit alternatief
                     				  verwijzen wij u naar de bijlage bij deze brief.
                  </text:p>
      <text:p text:style-name="alineagroep.end">Het alternatief heeft naar ons oordeel verschillende voordelen
                     				  ten opzichte van de huishoudtoets:
                  </text:p>
      <text:list text:style-name="list-style-3">
        <text:list-item text:start-value="1">
          <text:p text:style-name="list.start">Daling van het gezinsinkomen tot onder het bestaansminimum
                           						wordt sterk beperkt. Reparatie via de bijzondere bijstand, zoals aangegeven in
                           						de motie Sterk is dan ook niet meer nodig.
                        </text:p>
        </text:list-item>
        <text:list-item text:start-value="2">
          <text:p text:style-name="list.cont">In de uitvoering is het alternatief veel eenvoudiger dan de
                           						huishoudtoets. De bestaande partnertoets kan in stand blijven, terwijl
                           						inwonende (volwassen) kinderen een aanzienlijk lagere uitkering krijgen.
                        </text:p>
        </text:list-item>
        <text:list-item text:start-value="3">
          <text:p text:style-name="list.end">Het alternatief leidt tot een even grote besparing op de
                           						kosten als bij de huishoudtoets. In de bijlage is een kwantitatieve
                           						onderbouwing van de besparing opgenomen. Omdat de reparatie via de bijzondere
                           						bijstand (motie Sterk) niet meer nodig is, worden additionele kosten via de
                           						bijzondere bijstand als gevolg van deze motie ook verder voorkomen.
                        </text:p>
        </text:list-item>
      </text:list>
      <text:p text:style-name="algemeen">De gemeenten hebben er vertrouwen in dat het alternatief een
                  				betere oplossing is dan de huishoudtoets en dat dit budgettair evenveel
                  				oplevert. Gedragseffecten, zoals onnodig uitwonen, zullen zich slechts in zeer
                  				beperkte mate voordoen. Wat ons betreft kunnen de in de rijksbegroting
                  				opgenomen besparingen (€ 27 mln en 2012 en € 54 mln vanaf 2013) bij
                  				invoering van het alternatief dan ook gewoon overeind blijven.»
               </text:p>
      <text:p text:style-name="algemeen">De leden van de fractie van GroenLinks krijgen graag een
                  				uitvoerige reactie op het voorstel van de G4, ondersteund door de VNG en de
                  				G32.
               </text:p>
      <text:p text:style-name="alineagroep.end">Daarnaast hebben deze leden nog een achttal vragen naar
                     				  aanleiding van de memorie van antwoord:
                  </text:p>
      <text:list text:style-name="list-style-4">
        <text:list-item text:start-value="1">
          <text:p text:style-name="list.start">Betekent de beantwoording van de vragen van de fractie van
                           						GroenLinks over de uitvoering van de motie-Sterk nu de facto dat deze motie
                           						door de regering niet wordt uitgevoerd? Indien de regering meent te zeggen dat
                           						de motie wel wordt uitgevoerd, hoe valt dit dan te rijmen met de opmerking in
                           						de memorie van antwoord dat naar de geest de motie- Sterk iets probeert te
                           						regelen, waar het kabinet, gezien het regeerakkoord (categoriale bijstand) geen
                           						voorstander van is?
                        </text:p>
        </text:list-item>
        <text:list-item text:start-value="2">
          <text:p text:style-name="list.cont">In de huidige regelgeving wordt ervan uitgegaan dat voor
                           						een gezin van 2 personen het referentieminimuminkomen van het wettelijk
                           						minimumloon (WML) een voldoende basis biedt voor het duurzaam voorzien in het
                           						gezamenlijk levensonderhoud. Indien minderjarige kinderen deel uitmaken van het
                           						gezin worden de inkomsten aangevuld met de kindertoeslag en afhankelijk van de
                           						gemeente met bijzondere bijstand. Indien een meerderjarige persoon deel
                           						uitmaakt van het huishouden, dan heeft de laatste recht op een eigen inkomen,
                           						al dan niet met toeslag. In de nieuwe wet wordt de norm voor alle in een
                           						woningverblijvende bloed- en aanverwanten in de eerste graad maximaal 100% van
                           						het referentieminimuloon, al dan niet aangevuld met gelimiteerde bijzondere
                           						bijstand.
                        </text:p>
          <text:list>
            <text:list-item text:start-value="1">
              <text:p text:style-name="list.cont">Acht de regering het denkbaar dat er huishoudens zijn,
                                 							 bestaand uit drie of meer meerderjarige personen in de eerste graad, die voor
                                 							 langere tijd voor hun levensonderhoud zijn aangewezen op een beroep op de
                                 							 bijstand?
                              </text:p>
            </text:list-item>
            <text:list-item text:start-value="2">
              <text:p text:style-name="list.cont">Is de regering van mening dat een huishouden bestaand
                                 							 uit drie of meer meerderjarige personen in de eerste graad, duurzaam in het
                                 							 levensonderhoud kan voorzien van maximaal 100% van het WML?
                              </text:p>
            </text:list-item>
            <text:list-item text:start-value="3">
              <text:p text:style-name="list.cont">Indien het antwoord op het voorgaande ja is, kan de
                                 							 regering dan cijfermatig onderbouwen hoe zij dat mogelijk acht; indien het
                                 							 antwoord nee is, kan de regering dan garanderen dat er in Nederland geen
                                 							 huishouden van drie of meer meerderjarige personen in de eerste graad zal zijn,
                                 							 dat voor langere tijd aangewezen is op gemeentelijke bijstand?
                              </text:p>
            </text:list-item>
            <text:list-item text:start-value="4">
              <text:p text:style-name="list.cont">Indien het antwoord op het voorgaande ja is en de
                                 							 maatschappelijke werkelijkheid een andere blijkt te zijn, welke consequenties
                                 							 verbinden de bewindspersonen hier dan aan?
                              </text:p>
            </text:list-item>
          </text:list>
        </text:list-item>
        <text:list-item text:start-value="3">
          <text:p text:style-name="list.cont">Gemeenten hebben de bevoegdheid om bijstandsontvangers op
                           						grond van in de persoon gelegen factoren vrij te stellen van de
                           						arbeidsplicht.
                        </text:p>
          <text:list>
            <text:list-item text:start-value="1">
              <text:p text:style-name="list.cont">Voor hoeveel personen personen, levend in een
                                 							 huishoudelijk verband van meer dan twee personen van meerderjarige leeftijd in
                                 							 een eerstegraadsrelatie tot elkaar, geldt dit?
                              </text:p>
            </text:list-item>
            <text:list-item text:start-value="2">
              <text:p text:style-name="list.cont">Wat dient er met deze (toekomstige) huishoudens naar de
                                 							 mening van de regering te gebeuren?
                              </text:p>
            </text:list-item>
          </text:list>
        </text:list-item>
        <text:list-item text:start-value="4">
          <text:p text:style-name="list.cont">Het voorliggende voorstel stelt studerende of
                           						opleidingvolgende jongeren vrij voor € 1 023,- netto per maand op de
                           						toetsing van het huishoudinkomen. Deze norm is gebaseerd op een jongere die een
                           						zogenoemde beroepsbegeleidende leerweg (BBL-opleiding) volgt, waarbij 4 dagen
                           						per week gewerkt wordt tegen het WML en een dag opleiding wordt gevolgd.
                           						Tegelijkertijd stelt de regering dat de huidig voorgestelde verandering in de
                           						regelgeving tot doel heeft jongeren te stimuleren een zo hoog mogelijk
                           						kwalificatieniveau te behalen:
                        </text:p>
          <text:list>
            <text:list-item text:start-value="1">
              <text:p text:style-name="list.cont">Betekent deze normstelling impliciet dat de regering
                                 							 van mening is dat de leerweg via de BBL het hoogst haalbare is voor kinderen
                                 							 van bijstandsontvangers?
                              </text:p>
            </text:list-item>
            <text:list-item text:start-value="2">
              <text:p text:style-name="list.cont">Op welke wijze denkt de regering te voorkomen dat om
                                 							 financiële redenen wordt afgezien van een voltijdsopleiding die of tot een
                                 							 hoger kwalificatieniveau leidt dan wel sneller tot het beoogde
                                 							 kwalificatieniveau leidt?
                              </text:p>
            </text:list-item>
          </text:list>
        </text:list-item>
        <text:list-item text:start-value="5">
          <text:p text:style-name="list.cont">In het kader van de bestrijding van dakloosheid wordt een
                           						deel van de uikering ingezet voor de bestrijding van de huisvestingskosten. Wat
                           						betekent de nieuwe regelgeving voor de hoogte van de uikering en dus voor een
                           						deel van de financiering van de voorzieningen?
                        </text:p>
        </text:list-item>
        <text:list-item text:start-value="6">
          <text:p text:style-name="list.cont">Slachtoffers van mensenhandel, in het bijzonder op het punt
                           						van prostitutie, zullen – zo nemen de leden van deze fractie aan – ook een
                           						beroep doen op een uitkering van de vestigingsgemeenten. Ook dit zou wel eens
                           						een onderdeel kunnen vormen van de financiering van hun opvang en bestrijding
                           						van kosten van het levensonderhoud. Deze leden overzien nog niet geheel hoe de
                           						regelgeving, bijvoorbeeld het wachttijdcriterium, daarop van invloed is/ kan
                           						zijn. Kan de regering hierop reageren?
                        </text:p>
        </text:list-item>
        <text:list-item text:start-value="7">
          <text:p text:style-name="list.cont">Het aantal jongeren in de leeftijd van 18 t/m 22 jaar in de
                           						opvang ten gevolge van dakloosheid of huiselijk geweld is in twee jaar tijd
                           						(van 2008 t/m 2010) met 16% gestegen van 6 275 naar 7 196. Daarnaast maakten
                           						in 2010 nog eens 1 595 jongens en meisjes van 12 tot en met 17 jaar gebruik
                           						van opvang. Dit blijkt uit het branchebeeld van de Federatie Opvang. De
                           						Federatie Opvang voorspelt een verdere groei van het aantal jongeren in de
                           						opvang wanneer gemeenten jonge daklozen geen structurele inkomenspositie kunnen
                           						bieden. De leden van deze fractie vragen zich af of hier een relatie ligt met
                           						het drempel opwerpende beleid van gemeenten aan de poort van de WIJ, waar
                           						jongeren vaak te verstaan krijgen dat er voor hen geen uitkering klaarligt
                           						(hetgeen op zichzelf genomen juist is), maar er ondanks de verplichting in de
                           						WIJ ook geen dienstverlening wordt geleverd. Deze leden wijzen erop dat dit in
                           						tegenspraak is met de in de WIJ vastgelegde verplichting van gemeenten om
                           						jongeren een traject naar werk of een plek op een opleiding te bieden. Zij
                           						vernemen graag de reactie van de regering hierop.
                        </text:p>
          <text:p text:style-name="list.cont">De aanscherping van de Wet werk en bijstand (WWB) en de
                           						invoering van de Wet werken naar vermogen gaan de problemen voor jongeren naar
                           						de inschatting van de leden van de GroenLinks-fractie nog meer vergroten. De
                           						mogelijkheid om een uitkering te krijgen als jonge arbeidsgehandicapte via de
                           						Wajong wordt sterk beperkt. De mogelijkheid om in een sociale werkplaats aan de
                           						slag te gaan zal ook veel minder zijn. In de WWB wordt een huishoudentoets
                           						ingevoerd alsmede een wachttijd van vier weken voor jongeren tot 27 jaar. Hoe
                           						staat de regering hier tegenover?
                        </text:p>
          <text:p text:style-name="list.cont">De bijstandsnorm voor jongeren van 18 tot en met 20 zonder
                           						kinderen is € 228,04 per maand. Dit bedrag is volstrekt onvoldoende om
                           						zelfstandig van rond te komen. Jongeren die in de bijstand komen, moeten vanaf
                           						1 januari 2012 ook nog eens vier weken wachten voordat zij een uitkering mogen
                           						aanvragen. Dat geldt ook voor jongeren die uit de jeugdzorg of
                           						(jeugd)gevangenis komen en geen ouders hebben om op terug te vallen. Eerder al
                           						pleitte de VNG voor een structurele inkomenspositie voor dakloze jongeren. De
                           						VNG wil, net als de Federatie Opvang, in gesprek met het ministerie van VWS en
                           						andere betrokken ministeries hierover. Wat is de visie van de regering
                           						hierop?
                        </text:p>
        </text:list-item>
        <text:list-item text:start-value="8">
          <text:p text:style-name="list.cont">«Het departement van SZW geeft aan te verwachten dat de
                           						implementatie van de maatregelen als gevolg van wetsvoorstel 32 815 zonder
                           						problemen zal verlopen bij een ingangsdatum van 1 januari aanstaande. Zij
                           						baseert deze opvatting op de uitspraak van de ICT-leveranciers dat de
                           						wijzigingen in de nieuwe versie van de uitkeringssystemen gereed zijn per
                           						bovengenoemde datum. Deze leden vinden dit opmerkelijk omdat gemeenten de wet
                           						moeten uitvoeren, niet de ICT-leveranciers.» Aldus de VNG in de brief van
                           						28 november jl. De VNG constateert na een inventariserende belronde onder
                           						gemeenten dat er nog een flink aantal aandachtspunten met betrekking tot de
                           						ICT-aanpassingen zijn en komen dan ook tot slot tot de volgende conclusie:
                        </text:p>
          <text:p text:style-name="list.end">«Wij zijn kortom van mening dat het niet gerechtvaardigd
                           						is om nu al op basis van de positionering van de leveranciers vast te stellen
                           						dat de implementatie geen knelpunten met zich mee zal brengen. Wij vragen u er
                           						bij de staatssecretaris op aan te dringen om heel 2012 oog te hebben voor
                           						implementatieknelpunten en gemeenten tegemoet te komen waar het gaat om het
                           						wegnemen van knelpunten en ook om coulant met gemeenten om te gaan waar het
                           						rechtmatigheidtoezicht betreft.» Bij dezen vragen de leden van de
                           						GroenLinks-fractie de aandacht van de regering voor de geschetste problematiek.
                           						Zij krijgen graag een uitvoerige reactie op de in de voornoemde brief opgesomde
                           						aandachtspunten.
                        </text:p>
        </text:list-item>
      </text:list>
      <text:p text:style-name="algemeen">De leden van de commissie zien de beantwoording – bij voorkeur
                  				binnen vier weken – met belangstelling tegemoet.
               </text:p>
      <text:p text:style-name="ondertekening">De voorzitter van de vaste commissie voor
                     			 Sociale Zaken en Werkgelegenheid,
                  </text:p>
      <text:p text:style-name="ondertekening.end">Sylvester </text:p>
      <text:p text:style-name="ondertekening">De griffier van de vaste commissie voor Sociale
                     			 Zaken en Werkgelegenheid,
                  </text:p>
      <text:p text:style-name="ondertekening.end">Van Door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815, D<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