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5 september 2011
               
            </text:p>
          </table:table-cell>
          <table:covered-table-cell/>
        </table:table-row>
      </table:table>
      <text:p text:style-name="algemeen">Het voorstel van wet wordt als volgt gewijzigd:</text:p>
      <text:p text:style-name="tussenkop"><text:span text:style-name="tussenkop_vet">1</text:span></text:p>
      <text:p text:style-name="alineagroep">Het in artikel I, onderdeel L, voorgestelde artikel 13, tweede lid, onderdeel c, komt te luiden:</text:p>
      <text:p text:style-name="alineagroep">c. die jonger is dan 27 jaar en uit ’s Rijks kas bekostigd onderwijs kan volgen en:</text:p>
      <text:p text:style-name="alineagroep">1°. in verband daarmee aanspraak heeft op studiefinanciering op grond van de Wet op de studiefinanciering 2000, dan wel</text:p>
      <text:p text:style-name="alineagroep.end">2°. in verband daarmee geen aanspraak heeft op studiefinanciering en dit onderwijs niet volgt.</text:p>
      <text:p text:style-name="tussenkop"><text:span text:style-name="tussenkop_vet">2</text:span></text:p>
      <text:p text:style-name="algemeen">Artikel I, onderdeel Z, komt te luiden:</text:p>
      <text:p text:style-name="tussenkop"><text:span text:style-name="tussenkop_rom">Z</text:span></text:p>
      <text:p text:style-name="alineagroep">Artikel 32, derde en vierde lid, komt te luiden:</text:p>
      <text:p text:style-name="alineagroep">3. Indien een of meer gezinsleden geen recht op algemene bijstand hebben, wordt zijn of hun inkomen slechts in aanmerking
                     genomen voor zover het inkomen van de meerderjarige gezinsleden tezamen, met inbegrip van de bijstand die zou worden verleend
                     indien zijn of hun inkomen niet in aanmerking wordt genomen, meer zou bedragen dan de bijstandsnorm voor het gezin. Voor de
                     vaststelling van het inkomen van het niet-rechthebbende gezinslid of de niet-rechthebbende gezinsleden is deze paragraaf van
                     overeenkomstige toepassing.
                  </text:p>
      <text:p text:style-name="alineagroep.end">4. In afwijking van het derde lid wordt, indien het een gezin betreft waarbij gehuwden gescheiden leven, doch niet duurzaam
                     gescheiden, het inkomen van de niet-rechthebbende echtgenoot slechts in aanmerking genomen voor zover het de bijstandsnorm
                     te boven gaat.
                  </text:p>
      <text:p text:style-name="tussenkop"><text:span text:style-name="tussenkop_vet">3</text:span></text:p>
      <text:p text:style-name="algemeen">Artikel I, onderdeel AM, komt te luiden:</text:p>
      <text:p text:style-name="tussenkop"><text:span text:style-name="tussenkop_rom">AM</text:span></text:p>
      <text:p text:style-name="algemeen">Artikel 47b wordt als volgt gewijzigd:</text:p>
      <text:p text:style-name="algemeen">1. «9, met uitzondering van het eerste lid, onderdeel b,» wordt vervangen door: 9, met uitzondering van het eerste lid, onderdelen
                  b en c,.
               </text:p>
      <text:p text:style-name="algemeen">2. Na «40, tweede tot en met zesde lid,» wordt ingevoegd: 41, vierde en vijfde lid,.</text:p>
      <text:p text:style-name="algemeen">3. «43, eerste en derde lid,» wordt vervangen door: 43, eerste, derde, vierde en vijfde lid,.</text:p>
      <text:p text:style-name="algemeen">4. Na «66,» wordt ingevoegd: 78s, derde en vierde lid, 78t, tweede lid,.</text:p>
      <text:p text:style-name="tussenkop"><text:span text:style-name="tussenkop_vet">4</text:span></text:p>
      <text:p text:style-name="algemeen">Artikel I, onderdeel B, zoals dat is opgenomen na artikel I, onderdeel AZ, wordt verletterd tot onderdeel BA.</text:p>
      <text:p text:style-name="tussenkop"><text:span text:style-name="tussenkop_vet">5</text:span></text:p>
      <text:p text:style-name="algemeen">In het in artikel I, onderdeel BA (nieuw), voorgestelde artikel 78s, eerste lid, onderdeel b, wordt «artikelen 21, onderdeel
                  c» vervangen door: artikelen 21, tweede lid, onderdeel c.
               </text:p>
      <text:p text:style-name="tussenkop"><text:span text:style-name="tussenkop_vet">6</text:span></text:p>
      <text:p text:style-name="algemeen">Artikel III, onderdeel B, vervalt.</text:p>
      <text:p text:style-name="tussenkop"><text:span text:style-name="tussenkop_vet">7</text:span></text:p>
      <text:p text:style-name="algemeen">Artikel III, onderdeel C, komt te luiden:</text:p>
      <text:p text:style-name="tussenkop"><text:span text:style-name="tussenkop_rom">C</text:span></text:p>
      <text:p text:style-name="algemeen">Artikel 8 wordt als volgt gewijzigd:</text:p>
      <text:p text:style-name="algemeen">1. In het vierde lid wordt «artikel 31, tweede lid, onderdeel o, van de Wet werk en bijstand» vervangen door: artikel 31,
                  tweede lid, onderdeel n, van de Wet werk en bijstand.
               </text:p>
      <text:p text:style-name="alineagroep">2. Er worden twee leden toegevoegd, luidende:</text:p>
      <text:p text:style-name="alineagroep">5. In afwijking van het eerste lid wordt niet als inkomen uit arbeid beschouwd het inkomen uit arbeid van een alleenstaande
                     ouder tot 12,5 procent van dit inkomen, met een maximum van € 187,28 per maand, gedurende een aaneengesloten periode van maximaal
                     30 maanden, voor zover hij een uitkering ontvangt, ingeval:
                  </text:p>
      <text:p text:style-name="alineagroep">a. hij de volledige zorg heeft voor zijn kind tot 12 jaar,</text:p>
      <text:p text:style-name="alineagroep">b. de periode van zes aaneengesloten maanden, bedoeld in het tweede lid, is verstreken, en</text:p>
      <text:p text:style-name="alineagroep">c. dit volgens het college bijdraagt aan zijn arbeidsinschakeling.</text:p>
      <text:p text:style-name="alineagroep.end">6. Onze Minister herziet het bedrag, genoemd in het vijfde lid, met ingang van een door hem te bepalen dag, voor zover de
                     ontwikkeling van het in artikel 31, tweede lid, onderdeel r, van de Wet werk en bijstand genoemde bedrag daartoe aanleiding
                     geeft.
                  </text:p>
      <text:p text:style-name="tussenkop"><text:span text:style-name="tussenkop_vet">8</text:span></text:p>
      <text:p text:style-name="algemeen">Artikel IV, onderdeel B, vervalt.</text:p>
      <text:p text:style-name="tussenkop"><text:span text:style-name="tussenkop_vet">9</text:span></text:p>
      <text:p text:style-name="algemeen">Artikel IV, onderdeel C, komt te luiden:</text:p>
      <text:p text:style-name="tussenkop"><text:span text:style-name="tussenkop_rom">C</text:span></text:p>
      <text:p text:style-name="algemeen">Artikel 8 wordt als volgt gewijzigd:</text:p>
      <text:p text:style-name="algemeen">1. In het achtste lid wordt «artikel 31, tweede lid, onderdeel o, van de Wet werk en bijstand» vervangen door: artikel 31,
                  tweede lid, onderdeel n, van de Wet werk en bijstand.
               </text:p>
      <text:p text:style-name="alineagroep">2. Er worden twee leden toegevoegd, luidende:</text:p>
      <text:p text:style-name="alineagroep">9. In afwijking van het eerste lid wordt niet als inkomen uit arbeid beschouwd het inkomen uit arbeid van een alleenstaande
                     ouder tot 12,5 procent van dit inkomen, met een maximum van € 187,28 per maand, gedurende een aaneengesloten periode van maximaal
                     30 maanden, voor zover hij een uitkering ontvangt, ingeval:
                  </text:p>
      <text:p text:style-name="alineagroep">a. hij de volledige zorg heeft voor zijn kind tot 12 jaar,</text:p>
      <text:p text:style-name="alineagroep">b. de periode van zes aaneengesloten maanden, bedoeld in het derde lid, is verstreken, en</text:p>
      <text:p text:style-name="alineagroep">c. dit volgens het college bijdraagt aan zijn arbeidsinschakeling.</text:p>
      <text:p text:style-name="alineagroep.end">10. Onze Minister herziet het bedrag, genoemd in het negende lid, met ingang van een door hem te bepalen dag, voor zover de
                     ontwikkeling van het in artikel 31, tweede lid, onderdeel r, van de Wet werk en bijstand genoemde bedrag daartoe aanleiding
                     geeft.
                  </text:p>
      <text:p text:style-name="tussenkop"><text:span text:style-name="tussenkop_vet">10</text:span></text:p>
      <text:p text:style-name="algemeen">Artikel IX komt te luiden:</text:p>
      <text:p text:style-name="tussenkop"><text:span text:style-name="tussenkop_vet">ARTIKEL IX. WIJZIGING VAN DE TIJDELIJKE WET PILOT LOONDISPENSATIE</text:span></text:p>
      <text:p text:style-name="algemeen">De Tijdelijke wet pilot loondispensatie wordt als volgt gewijzigd:</text:p>
      <text:p text:style-name="tussenkop"><text:span text:style-name="tussenkop_rom">A</text:span></text:p>
      <text:p text:style-name="algemeen">In artikel 1, onderdeel c, vervalt «, dan wel een inkomensvoorziening op grond van de Wet investeren in jongeren».</text:p>
      <text:p text:style-name="tussenkop"><text:span text:style-name="tussenkop_rom">B</text:span></text:p>
      <text:p text:style-name="algemeen">In artikel 8, derde lid, wordt «de wet krachtens welke betrokkene onmiddellijk voor aanvang van zijn dienstbetrekking een
                  uitkering, dan wel een inkomensvoorziening ontving» vervangen door: de Wet werk en bijstand.
               </text:p>
      <text:h text:outline-level="2" text:style-name="divisiekop1">Toelichting
               </text:h>
      <text:p text:style-name="tussenkop"><text:span text:style-name="tussenkop_cur">Onderdeel 1</text:span></text:p>
      <text:p text:style-name="algemeen">In het wetsvoorstel is geregeld dat geen recht op algemene bijstand heeft de jongere die ’s Rijks kas bekostigd onderwijs
                  kan volgen en in verband daarmee aanspraak heeft op studiefinanciering. Uit het algemeen deel van de memorie van toelichting
                  op het wetsvoorstel blijkt dat de regering ook wil voorstellen dat jongeren van het recht op algemene bijstand worden uitgesloten,
                  die ’s Rijks kas bekostigd onderwijs kunnen volgen in verband waarmee zij geen aanspraak hebben op studiefinanciering (zoals
                  voortgezet onderwijs), maar dit nalaten. Dit wordt nu door middel van deze nota van wijziging in artikel 13, tweede lid, onderdeel
                  c, onder 2, geregeld. Hiermee wordt dit onderdeel in lijn gebracht met de bedoeling zoals verwoord in het algemeen deel van
                  de memorie van toelichting op het wetsvoorstel.
               </text:p>
      <text:p text:style-name="tussenkop"><text:span text:style-name="tussenkop_cur">Onderdeel 3</text:span></text:p>
      <text:p text:style-name="algemeen">In artikel 47b is geregeld dat indien de Sociale verzekeringsbank (SVB) op grond van artikel 47a, eerste lid, algemene bijstand
                  verleent, voor de toepassing van een aantal artikelen in plaats van «het college» gelezen wordt «de Sociale verzekeringsbank».
                  In onderdeel AM van artikel I is een aantal artikelen aan die opsomming toegevoegd. In onderdeel 7 wordt nu geregeld dat er
                  een uitzondering komt te gelden voor artikel 9, eerste lid, onderdeel c. Dit om te bereiken dat ingeval er algemene bijstand
                  door de SVB wordt verstrekt het college bevoegd is om een belanghebbende op te dragen om naar vermogen onbeloonde maatschappelijk
                  nuttige werkzaamheden te verrichten die worden verricht naast of in aanvulling op reguliere arbeid en die niet leiden tot
                  verdringing op de arbeidsmarkt. Concreet zal het dan gaan om een echtgenoot – jonger dan 65 jaar (of daarmee gelijkgestelde)
                  – van een persoon van 65 jaar of ouder aan wie de SVB algemene bijstand verstrekt.
               </text:p>
      <text:p text:style-name="tussenkop"><text:span text:style-name="tussenkop_cur">Onderdeel 4</text:span></text:p>
      <text:p text:style-name="algemeen">Abusievelijk was het onderdeel van artikel I dat volgt op onderdeel AZ geletterd B. Dit moet BA zijn. Deze fout wordt bij
                  deze hersteld.
               </text:p>
      <text:p text:style-name="tussenkop"><text:span text:style-name="tussenkop_cur">Onderdelen 6 en 8</text:span></text:p>
      <text:p text:style-name="algemeen">De onderdelen B van de artikelen III en IV vervallen. In die onderdelen werd aan artikel 6, eerste lid, van de Wet inkomensvoorziening
                  oudere en gedeeltelijk arbeidsongeschikte werkloze werknemers (IOAW) en artikel 6, tweede lid, van de Wet inkomensvoorziening
                  oudere en gedeeltelijk arbeidsongeschikte gewezen zelfstandigen (IOAZ) een onderdeel toegevoegd waarin werd bepaald dat personen
                  van het recht op uitkering zijn uitgesloten voor zover uit hun houding en gedragingen ondubbelzinnig blijkt dat zij de verplichtingen
                  gericht op arbeidsinschakeling niet willen nakomen. Beoogd werd hiermee hetzelfde te regelen als in artikel 13, tweede lid,
                  onderdeel d, van de WWB wordt geregeld. De wijziging van artikel 13, tweede lid, onderdeel d, richt zich echter op mensen
                  jonger dan 27 jaar en vloeit voort uit de overwegingen van de regering om de voorwaarden en sancties voor jongeren aan te
                  scherpen. De IOAW en IOAZ richten zich vooral op een groep mensen ouder dan 27 jaar. De uitsluitingsgronden zoals opgenomen
                  in onderdeel B van de artikelen III en IV worden om die reden bij nader inzien niet juist geacht.
               </text:p>
      <text:p text:style-name="tussenkop"><text:span text:style-name="tussenkop_cur">Onderdelen 7 en 9</text:span></text:p>
      <text:p text:style-name="algemeen">De wijziging van de artikelen 8, vierde lid, van de IOAW en 8, achtste lid, van de IOAZ is technisch van aard. Momenteel wordt
                  er in de artikelen 8, vierde lid, van de IOAW en 8, achtste lid van de IOAZ per abuis nog verwezen naar artikel 31, tweede
                  lid, onderdeel o, van de WWB, in plaats van artikel 31, tweede lid, onderdeel n, van de WWB.
               </text:p>
      <text:p text:style-name="alineagroep">In de voorgestelde artikelen 8, vijfde lid, van de IOAW en 8, negende lid, van de IOAZ was een verkeerd bedrag, namelijk een
                     netto bedrag, opgenomen. In deze nota van wijziging wordt het bedrag gecorrigeerd en omgerekend tot een bruto bedrag van € 187,
                     28.
                  </text:p>
      <text:p text:style-name="alineagroep.end">Tevens wordt er een lid toegevoegd aan de artikelen 8 van de IOAW en 8 van de IOAZ. In dat lid wordt geregeld dat het bedrag
                     in artikel 8, vijfde lid, van de IOAW en 8, negende lid, van de IOAZ wordt herzien op het moment dat de ontwikkeling van artikel
                     31, tweede lid, onderdeel r, van de WWB, daar aanleiding toe geeft. Voor het herzien van het bedrag, bedoeld in de artikelen
                     8, vijfde lid, van de IOAW en 8, negende lid, van de IOAZ, wordt aangesloten bij de ontwikkeling van de vrijlating, bedoeld
                     in artikel 31, tweede lid, onderdeel r, van de WWB, omdat daarin eenzelfde vrijlating van inkomen is geregeld. Het bedrag,
                     bedoeld in artikel 31, tweede lid, onderdeel r, van de WWB wordt op grond van artikel 38, tweede lid, van de WWB herzien met
                     ingang van de dag waarop het netto minimumloon wijzigt.
                  </text:p>
      <text:p text:style-name="tussenkop"><text:span text:style-name="tussenkop_cur">Onderdeel 10</text:span></text:p>
      <text:p text:style-name="algemeen">In het wetsvoorstel wordt in artikel IX alleen artikel 1 van de Tijdelijke wet pilot loondispensatie (Tijdelijke wet) gewijzigd.
                  Hier wordt nu een wijziging van artikel 8 van de Tijdelijke wet aan toegevoegd. In het derde lid van artikel 8 is bepaald
                  dat voor de toepassing van andere wetten een aanvullende uitkering op grond van de Tijdelijke wet wordt aangemerkt als een
                  uitkering op grond van de wet krachtens welke de persoon die die aanvullende uitkering ontvangt voor zijn dienstbetrekking
                  een uitkering ontving. Dit kunnen twee wetten zijn, namelijk de WWB en de Wet investeren in jongeren (WIJ). De WIJ wordt echter
                  met dit wetsvoorstel ingetrokken. Dat zou tot gevolg hebben dat de uitkering op grond van de Tijdelijke wet van iemand die
                  voor zijn dienstbetrekking een uitkering op grond van de WIJ had, ook na intrekking van de WIJ wordt gezien als uitkering
                  op grond van de WIJ. Dit is niet de bedoeling. Vandaar dat nu in artikel 8, derde lid, wordt bepaald dat een uitkering op
                  grond van de Tijdelijke wet wordt gezien als uitkering op grond van de WWB.
               </text:p>
      <text:p text:style-name="ondertekening">De staatssecretaris van Sociale Zaken en Werkgelegenheid,</text:p>
      <text:p text:style-name="ondertekening.end">P. de Kr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