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1 oktober 2011</text:p>
      <text:p text:style-name="algemeen">Het lid Spekman heeft mij gevraagd om een nadere reactie op het
                  				begrip «overige voorwaarden» zoals verwoord in mijn brief aan uw Kamer d.d.
                  				10 oktober 2011, kamerstuk 32 815,
                     				nr. 69.
               </text:p>
      <text:p text:style-name="alineagroep">De tijdelijke regeling heeft tot doel de belanghebbenden
                     				  tegemoet te komen bij het aan de gemeente aannemelijk maken dat er binnen het
                     				  gezin door gezinsleden voor ten minste tien AWBZ-geïndiceerde uren per week
                     				  mantelzorg wordt verleend.
                  </text:p>
      <text:p text:style-name="alineagroep.end">De tijdelijke regeling ziet op een overgangssituatie, die geldt
                     				  zolang het Centraal indicatieorgaan zorg (CIZ) nog niet aan de klant de
                     				  gegevens kan verstrekken over de hoeveelheid mantelzorg die binnen het gezin
                     				  zelf geleverd wordt.
                  </text:p>
      <text:p text:style-name="algemeen">De vraag van het lid Spekman spitst zich toe op het
                  				AWBZ-indicatiebesluit dat nodig is voor de uitzondering op de gezinsbijstand.
                  				Hij vraagt of met een indicatiebesluit voor minder dan tien uren per week
                  				AWBZ-zorg, inclusief dus een nul uren indicatie voor AWBZ-zorg, aannemelijk kan
                  				worden gemaakt dat wordt voldaan aan de voorwaarde dat de AWBZ-geïndiceerde
                  				zorg die door het kind (of de kinderen) dan wel de ouder(s) zelf wordt verleend
                  				ten minste tien AWBZ-geïndiceerde uren per week omvat.
               </text:p>
      <text:p text:style-name="algemeen">Ter verduidelijking kan ik het lid Spekman antwoorden, dat in het
                  				kader van de tijdelijke regeling aan bedoelde voorwaarde geacht kan worden te
                  				zijn voldaan indien er sprake is van <text:span text:style-name="cur">een
                     				</text:span>AWBZ-indicatie van het CIZ, dus inclusief een nul uren indicatie.
                  				Tevens vraagt de gemeente de belanghebbende een schriftelijke verklaring te
                  				ondertekenen dat de AWBZ-geïndiceerde zorg voor het betreffende gezinslid door
                  				het kind (of de kinderen) dan wel de ouder(s) zelf wordt verleend voor ten
                  				minste tien AWBZ-geïndiceerde uren per week.
               </text:p>
      <text:p text:style-name="ondertekening">De staatssecretaris van
                     			 Sociale Zaken en Werkgelegenheid,
                  </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