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GEWIJZIGD AMENDEMENT VAN HET LID SPEKMAN TER VERVANGING VAN DAT
               		GEDRUKT ONDER NR. 23
            </text:p>
            <text:p text:style-name="headtable.datum">Ontvangen 
               		11 oktober 2011 
            </text:p>
          </table:table-cell>
          <table:covered-table-cell/>
        </table:table-row>
      </table:table>
      <text:p text:style-name="amendement">De ondergetekende stelt het volgende amendement voor:</text:p>
      <text:p text:style-name="wat">In artikel I, onderdeel B, wordt artikel 4, vijfde lid, als volgt
                     			 gewijzigd:
                  </text:p>
      <text:p text:style-name="wat-labeled">1. In onderdeel a, onder 1°, wordt na «of voortgezet verblijf,»
                     			 een zinsnede ingevoegd, luidende: dan wel aanspraak heeft op een individuele
                     			 voorziening als bedoeld in artikel 5 van de Wet maatschappelijke
                     			 ondersteuning,.
                  </text:p>
      <text:p text:style-name="wat-labeled">2. In onderdeel a, onder 2°, wordt na «aangewezen» ingevoegd: ,
                     			 dan wel dat hij voor in ieder geval tien uren per week aanspraak heeft op een
                     			 individuele voorziening bedoeld onder 1°,.
                  </text:p>
      <text:p text:style-name="wat-labeled">3. In onderdeel a, onder 3°, wordt na «aangewezen,» ingevoegd: dan
                     			 wel op grond waarvan hij een aanspraak heeft op een individuele voorziening
                     			 bedoeld onder 1°,.
                  </text:p>
      <text:h text:outline-level="2" text:style-name="divisiekop1">Toelichting
               </text:h>
      <text:p text:style-name="amendement">Dit amendement regelt dat ook personen die een aanspraak hebben op
                  			 een individuele voorziening als bedoeld in artikel 5 van de Wet
                  			 maatschappelijke ondersteuning (Wmo) in aanmerking komen voor uitsluiting van
                  			 de gezinsbijstand. Door dit amendement worden zowel de betreffende
                  			 zorgbehoevenden van de Wmo en hun mantelzorgers voor de Wet werk en bijstand
                  			 gelijk gesteld met de betreffende zorgbehoevenden en mantelzorgers voor wat
                  			 betreft AWBZ-geïndiceerde zorg. Hierdoor geldt ook voor de mantelzorgers van
                  			 de betreffende personen met een aanspraak op een individuele voorziening in de
                  			 zin van de Wmo dat de verplichting om algemeen geaccepteerde arbeid te
                  			 aanvaarden en de verplichting tot een tegenprestatie in de zin van artikel 9,
                  			 eerste lid, onderdeel c (nieuw), van de Wet werk en bijstand slechts geldt
                  			 nadat het college zich genoegzaam heeft overtuigd van de mogelijkheid om die
                  			 zorg te combineren met die verplichtingen, ongeacht of het college een besluit
                  			 heeft genomen om de zorgbehoevende buiten het begrip «gezin» te houden voor
                  			 de gezinsbijstand (artikel 9, zesde lid (nieuw), van de Wet werk en
                  			 bijstand).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