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71 HERDRUK<text:note text:id="n1" text:note-class="footnote"><text:note-citation text:label="1">1</text:note-citation><text:note-body><text:p> I.v.m. een correctie in de aanhef.</text:p></text:note-body></text:note>
                  </text:p>
          </table:table-cell>
          <table:table-cell office:value-type="string" table:number-columns-spanned="2" table:style-name="parlementair.kopcel_last">
            <text:p text:style-name="headtable.stuktitel"> GEWIJZIGD AMENDEMENT VAN DE LEDEN ORTEGA-MARTIJN EN STERK TER VERVANGING VAN DAT GEDRUKT ONDER NR. 34
            </text:p>
            <text:p text:style-name="headtable.datum">Ontvangen 11 okto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AG, wordt als volgt gewijzigd:</text:p>
      <text:p text:style-name="wat-labeled">1. In de aanhef wordt «vier leden» vervangen door: zes leden.
                     </text:p>
      <text:p text:style-name="wat-labeled">2. Er worden twee leden toegevoegd, luidende:
                     </text:p>
      <text:section text:name="artikeltekst.d32893e137" text:style-name="wijziging.block">
        <text:list text:style-name="list-style-1">
          <text:list-item text:start-value="8">
            <text:p text:style-name="list.start"> Indien het vierde lid van toepassing is in geval van een vreemdeling als bedoeld in artikel 11, tweede of derde lid,:
                              </text:p>
            <text:list>
              <text:list-item text:start-value="1">
                <text:p text:style-name="list.start">die na een verzoek van de Hoge Commissaris van de Verenigde Naties voor de vluchtelingen op uitnodiging van de Nederlandse
                                       regering in Nederland verblijft; of
                                    </text:p>
              </text:list-item>
              <text:list-item text:start-value="2">
                <text:p text:style-name="list.cont">van wie de aanspraak op verstrekkingen als bedoeld in artikel 3, derde lid, van de Wet Centraal Orgaan opvang asielzoekers
                                       is geëindigd, omdat:
                                    </text:p>
                <text:list>
                  <text:list-item text:start-value="1">
                    <text:p text:style-name="list.cont">een verblijfsvergunning is verleend en naar het oordeel van het Centraal Orgaan opvang asielzoekers passende huisvesting buiten
                                             de opvangvoorziening is gerealiseerd; of
                                          </text:p>
                  </text:list-item>
                  <text:list-item text:start-value="2">
                    <text:p text:style-name="list.cont">bij vreemdelingen die een aanvraag tot het verlenen van de verblijfsvergunning als bedoeld in artikel 14 van de Vreemdelingenwet
                                             2000 hebben ingediend onder een beperking verband houdend met gezinshereniging met een asielzoeker aan wie verstrekkingen
                                             als bedoeld in artikel 3, derde lid van de Wet Centraal Orgaan opvang asielzoekers worden geboden, naar het oordeel van het
                                             Centraal Orgaan opvang asielzoekers passende huisvesting buiten de opvangvoorziening kan worden gerealiseerd, kan het college
                                             op verzoek van die vreemdeling bij wijze van voorschot algemene bijstand in de vorm van een renteloze geldlening verlenen
                                             na de melding, bedoeld in artikel 44, indien onevenredig bezwarende individuele omstandigheden daartoe noodzaken en zolang
                                             het recht op algemene bijstand niet is vastgesteld.
                                          </text:p>
                  </text:list-item>
                </text:list>
              </text:list-item>
            </text:list>
          </text:list-item>
          <text:list-item text:start-value="9">
            <text:p text:style-name="list.end"> Bij de toepassing van het achtste lid is artikel 52, eerste lid, onderdelen a en b, tweede tot en met het vierde lid, van
                                 overeenkomstige toepassing.
                              </text:p>
          </text:list-item>
        </text:list>
      </text:section>
      <text:p text:style-name="lid"><text:span text:style-name="lidnr">II<text:tab/></text:span></text:p>
      <text:p text:style-name="wat">In artikel I, onderdeel AM, wordt onder 2 «41, vierde en vijfde lid,» vervangen door: 41, vierde, vijfde en achtste lid.</text:p>
      <text:p text:style-name="lid"><text:span text:style-name="lidnr">III<text:tab/></text:span></text:p>
      <text:p text:style-name="wat">In het in artikel I, onderdeel Ba, voorgestelde artikel 78t, vierde lid, wordt «41, vierde tot en met zevende lid,» vervangen
                     door: 41, vierde tot en met negende lid,.
                  </text:p>
      <text:h text:outline-level="2" text:style-name="divisiekop1">Toelichting
               </text:h>
      <text:p text:style-name="alineagroep">Dit amendement regelt dat bij bepaalde categorieën vreemdelingen jonger dan 27 jaar, het college de mogelijkheid heeft een
                     voorschot te geven gedurende de vier weken wachttijd. Het gaat hierbij «uitgenodigde vluchtelingen» als bedoeld in artikel
                     1, onder i, van de Regeling verstrekkingen asielzoekers en andere categorieën vreemdelingen 2005 (onderdeel a van het door het amendement in te voegen lid), alsmede om vreemdelingen van wie de verstrekkingen op grond van artikel
                     7, eerste lid, onder a of c, van diezelfde regeling worden beëindigd (onderdeel van het door het amendement in te voegen lid).
                  </text:p>
      <text:p text:style-name="alineagroep.end">In het wetsvoorstel wordt geen rekening gehouden met de positie van de genoemde categorieën vluchtelingenjongeren. Als gevolg
                     van de termijn van vier weken waarin de aanvraag van een jongere onder de 27 jaar nog niet wordt ingediend ontstaat voor de
                     betreffende categorieën vluchtelingenjongeren een inkomensgat waardoor zij niet in hun levensbehoeften kunnen voorzien. In tegenstelling tot
                     andere jongeren, hebben deze vluchtelingenjongeren vooraf geen mogelijkheid om dit inkomensgat te vermijden. Het budget dat
                     vluchtelingenjongeren tijdens hun verblijf in opvangcentra op grond van de Regeling verstrekkingen asielzoekers en andere
                     categorieën vreemdelingen 2005 ontvangen is namelijk te beperkt om te kunnen sparen en de vluchtelingenjongeren mogen gedurende
                     deze periode tevens niet werken. Voor de categorie van uitgenodigde vluchtelingen geldt dat deze groep rechtstreeks vanuit
                     het eerste opvangland ondergebracht bij een gemeente. Uitgenodigde vluchtelingen ontbreekt het zodoende ook aan de mogelijkheid
                     om het inkomensgat dat ontstaat door de termijn van vier weken vooraf op te vangen. Voor beide groepen is de kans dat zij
                     binnen enkele dagen of weken een baan zullen vinden of met een opleiding kunnen starten bovendien uiterst klein. Om te voorkomen
                     dat beide categorieën vluchtelingenjongeren in de eerste vier weken niet over een inkomen beschikken om in de eerste levensbehoeften
                     te voorzien, kan het college derhalve besluiten deze vluchtelingenjongeren een voorschot te geven op de bijstand.
                  </text:p>
      <text:p text:style-name="ondertekening">Ortega-Martijn </text:p>
      <text:p text:style-name="ondertekening.end">Ste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71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