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NADER GEWIJZIGD AMENDEMENT VAN HET LID KARABULUT TER VERVANGING VAN DAT GEDRUKT ONDER NR. 48
            </text:p>
            <text:p text:style-name="headtable.datum">Ontvangen 10 oktober 2011
               
            </text:p>
          </table:table-cell>
          <table:covered-table-cell/>
        </table:table-row>
      </table:table>
      <text:p text:style-name="amendement">De ondergetekende stelt het volgende amendement voor:</text:p>
      <text:p text:style-name="wat">Na artikel XXXI wordt een artikel ingevoegd, luidende:</text:p>
      <text:h text:outline-level="2" text:style-name="wijzig-artikel_kop">ARTIKEL XXXIA. WIJZIGING VAN DE ALGEMENE PENSIOENWET POLITIEKE AMBTSDRAGERS
                  </text:h>
      <text:p text:style-name="wat-labeled">1. Onder vervanging van de punt aan het slot van artikel 7a, eerste lid, onderdeel c, van de Algemene pensioenwet politieke
                        ambtdragers, door een puntkomma, wordt een onderdeel toegevoegd, luidende:
                     </text:p>
      <text:section text:name="artikeltekst.d1118e124" text:style-name="wijziging.block">
        <text:list text:style-name="list-style-1">
          <text:list-item text:start-value="4">
            <text:p text:style-name="list.single">naar vermogen door Onze Minister opgedragen onbeloonde maatschappelijk nuttige werkzaamheden te verrichten die worden verricht
                                 naast of in aanvulling op reguliere arbeid en die niet leiden tot verdringing op de arbeidsmarkt.
                              </text:p>
          </text:list-item>
        </text:list>
      </text:section>
      <text:p text:style-name="wat-labeled">2. Onder vervanging van de punt aan het slot van artikel 52a, eerste lid, onderdeel c, van de Algemene pensioenwet politieke
                        ambtdragers, door een puntkomma, wordt een onderdeel toegevoegd, luidende:
                     </text:p>
      <text:section text:name="artikeltekst.d1118e146" text:style-name="wijziging.block">
        <text:list text:style-name="list-style-2">
          <text:list-item text:start-value="4">
            <text:p text:style-name="list.single">naar vermogen door Onze Minister opgedragen onbeloonde maatschappelijk nuttige werkzaamheden te verrichten die worden verricht
                                 naast of in aanvulling op reguliere arbeid en die niet leiden tot verdringing op de arbeidsmarkt.
                              </text:p>
          </text:list-item>
        </text:list>
      </text:section>
      <text:p text:style-name="wat-labeled">3. Onder vervanging van de punt aan het slot van artikel 132a, eerste lid, onderdeel c, van de Algemene pensioenwet politieke
                        ambtdragers, door een puntkomma, wordt een onderdeel toegevoegd, luidende:
                     </text:p>
      <text:section text:name="artikeltekst.d1118e168" text:style-name="wijziging.block">
        <text:list text:style-name="list-style-3">
          <text:list-item text:start-value="4">
            <text:p text:style-name="list.single">naar vermogen door Onze Minister opgedragen onbeloonde maatschappelijk nuttige werkzaamheden te verrichten die worden verricht
                                 naast of in aanvulling op reguliere arbeid en die niet leiden tot verdringing op de arbeidsmarkt.
                              </text:p>
          </text:list-item>
        </text:list>
      </text:section>
      <text:h text:outline-level="2" text:style-name="divisiekop1">Toelichting
               </text:h>
      <text:p text:style-name="amendement">Dit amendement regelt dat ook oud-politici met een wachtgeldregeling verplicht worden om een tegenprestatie te leveren conform
                  de Wet Werk en Bijstand. De indiener is van mening dat in dit geval het gezegde «gelijke monniken gelijke kappen» moet gelden.
                  Oud-politici die een regeling van de overheid ontvangen dienen derhalve net als bijstandsgerechtigden een tegenprestatie te
                  levere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