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NADER GEWIJZIGD AMENDEMENT VAN DE LEDEN KARABULUT EN SPEKMAN TER VERVANGING VAN DAT GEDRUKT ONDER NR. 33
            </text:p>
            <text:p text:style-name="headtable.datum">Ontvangen 10 oktober 2011
               
            </text:p>
          </table:table-cell>
          <table:covered-table-cell/>
        </table:table-row>
      </table:table>
      <text:p text:style-name="amendement">De ondergetekenden stellen het volgende amendement voor:</text:p>
      <text:p text:style-name="lid"><text:span text:style-name="lidnr">I<text:tab/></text:span></text:p>
      <text:p text:style-name="wat">Artikel I, onderdeel G, vervalt.</text:p>
      <text:p text:style-name="lid"><text:span text:style-name="lidnr">II<text:tab/></text:span></text:p>
      <text:p text:style-name="wat">Artikel I, onderdeel H, wordt gewijzigd als volgt:</text:p>
      <text:p text:style-name="wat-labeled">1. Het eerste onderdeel vervalt.
                     </text:p>
      <text:p text:style-name="wat-labeled">2. Het tweede onderdeel, onder c, vervalt.
                     </text:p>
      <text:p text:style-name="wat-labeled">3. In het vijfde onderdeel wordt «en de verplichting, bedoeld in het eerste lid, onderdeel c, gelden» vervangen door «geldt»
                        en wordt «verplichtingen» vervangen door: verplichting.
                     </text:p>
      <text:p text:style-name="lid"><text:span text:style-name="lidnr">III<text:tab/></text:span></text:p>
      <text:p text:style-name="wat">Artikel III, onderdeel D, vervalt.</text:p>
      <text:p text:style-name="lid"><text:span text:style-name="lidnr">IV<text:tab/></text:span></text:p>
      <text:p text:style-name="wat">Artikel IV, onderdeel D, vervalt.</text:p>
      <text:h text:outline-level="2" text:style-name="divisiekop1">Toelichting
               </text:h>
      <text:p text:style-name="amendement">Dit amendement regelt dat de in het wetsvoorstel voorgestelde verplichte tegenprestatie komt te vervallen. Het college zal
                  dan ook geen bevoegdheid hebben om bijstandsgerechtigden onbeloonde maatschappelijk nuttige werkzaamheden op te dragen. De
                  indieners zijn van mening dat bijstandsgerechtigden al een tegenprestatie leveren, want zij hebben een plicht tot arbeidsinschakeling.
                  De tegenprestatie is dus volstrekt overbodig. Bovendien moet publiek werk lonen en het moet bijstandsgerechtigden perspectief
                  bieden op reguliere arbeid. Dat is bij de voorgestelde tegenprestatie niet aan de orde. Daarbij leidt het verplichten tot
                  een tegenprestatie tot verdringing op de arbeidsmarkt, ondermijning van het wettelijk minimumloon en komen CAO’s onder druk
                  te staan.
               </text:p>
      <text:p text:style-name="ondertekening">Karabulut </text:p>
      <text:p text:style-name="ondertekening.end">Spe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