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NADER GEWIJZIGD AMENDEMENT VAN HET LID KARABULUT TER VERVANGING VAN DAT GEDRUKT ONDER NR. 28
            </text:p>
            <text:p text:style-name="headtable.datum">Ontvangen 10 oktober 2011
               
            </text:p>
          </table:table-cell>
          <table:covered-table-cell/>
        </table:table-row>
      </table:table>
      <text:p text:style-name="amendement">De ondergetekende stelt het volgende amendement voor:</text:p>
      <text:p text:style-name="wat">In artikel I, onderdeel B, wordt artikel 4, vijfde lid, als volgt gewijzigd:</text:p>
      <text:p text:style-name="wat">In onderdeel a, onder 1°, wordt onder vervanging van de puntkomma aan het slot door een komma, toegevoegd:</text:p>
      <text:section text:name="artikeltekst.d711e119" text:style-name="wijziging.block">
        <text:p text:style-name="artikeltekst">dan wel dat hij gedurende tien of meer uren per week:</text:p>
        <text:list text:style-name="list-style-1">
          <text:list-item>
            <text:p text:style-name="list.start">een of meer van de soorten zorg genoemd in artikel 10 van de Zorgverzekeringswet ontvangt,
                           </text:p>
          </text:list-item>
          <text:list-item>
            <text:p text:style-name="list.cont">aanspraak heeft op een individuele voorziening als bedoeld in artikel 5 van de Wet maatschappelijke ondersteuning, of
                           </text:p>
          </text:list-item>
          <text:list-item>
            <text:p text:style-name="list.end">mantelzorg als bedoeld in artikel 1, onderdeel b, van de Wet maatschappelijke ondersteuning ontvangt;.
                           </text:p>
          </text:list-item>
        </text:list>
      </text:section>
      <text:h text:outline-level="2" text:style-name="divisiekop1">Toelichting
               </text:h>
      <text:p text:style-name="amendement">Dit gewijzigde amendement regelt dat de totale zorgbehoefte van een persoon wordt meegenomen bij de berekening van de gezinsbijstand
                  en niet alleen de AWBZ-indicatie van 10 uur of meer. Er zijn immers ook personen die een zorgbehoefte hebben gebaseerd op
                  de WMO of de Zorgverzekeringswet. Dit amendement strekt ertoe dat ook de zorgbehoefte voorkomend vanuit de WMO of de zorgverzekeringswet
                  wordt betrokken bij de gezinsbijstand. Iemand wordt uitgezonderd van de gezinsbijstand op het moment dat de totale zorgbehoefte
                  meer dan 10 uur per week bedraagt.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