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GEWIJZIGD AMENDEMENT VAN  DE LEDEN KARABULUT EN KOŞER KAYA TER VERVANGING VAN DAT GEDRUKT ONDER NR. 27
            </text:p>
            <text:p text:style-name="headtable.datum">Ontvangen 10 okto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E, eerste onderdeel, wordt gewijzigd als volgt:</text:p>
      <text:p text:style-name="wat-labeled">1. Na onderdeel a wordt het woord «of» geplaatst.
                     </text:p>
      <text:p text:style-name="wat-labeled">2. Onderdeel b vervalt.
                     </text:p>
      <text:p text:style-name="lid"><text:span text:style-name="lidnr">II<text:tab/></text:span></text:p>
      <text:p text:style-name="wat">Artikel I, onderdeel AG, wordt gewijzigd als volgt:</text:p>
      <text:p text:style-name="wat-labeled">1. In de aanhef wordt «vier» vervangen door: drie.
                     </text:p>
      <text:p text:style-name="wat-labeled">2. Het vierde lid vervalt.
                     </text:p>
      <text:p text:style-name="wat-labeled">3. Het zevende lid komt te luiden:
                     </text:p>
      <text:section text:name="artikeltekst.d10842e168" text:style-name="wijziging.block">
        <text:list text:style-name="list-style-1">
          <text:list-item text:start-value="7">
            <text:p text:style-name="list.single"> De documenten, bedoeld in het vijfde lid, worden verstrekt binnen vier weken na de melding, bedoeld in artikel 44.
                              </text:p>
          </text:list-item>
        </text:list>
      </text:section>
      <text:p text:style-name="lid"><text:span text:style-name="lidnr">III<text:tab/></text:span></text:p>
      <text:p text:style-name="wat">Artikel I, onderdeel AH, derde onderdeel, komt te luiden:</text:p>
      <text:p text:style-name="wat-labeled">3. Er wordt een lid ingevoegd, luidende:
                     </text:p>
      <text:section text:name="artikeltekst.d10842e201" text:style-name="wijziging.block">
        <text:list text:style-name="list-style-2">
          <text:list-item text:start-value="4">
            <text:p text:style-name="list.single"> Het college beoordeelt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IV<text:tab/></text:span></text:p>
      <text:p text:style-name="wat">Artikel I, onderdeel AI, eerste onderdeel, komt te luiden:</text:p>
      <text:p text:style-name="wat-labeled">1. Het tweede lid komt te luiden:
                     </text:p>
      <text:section text:name="artikeltekst.d10842e234" text:style-name="wijziging.block">
        <text:list text:style-name="list-style-3">
          <text:list-item text:start-value="2">
            <text:p text:style-name="list.single">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section>
      <text:p text:style-name="lid"><text:span text:style-name="lidnr">V<text:tab/></text:span></text:p>
      <text:p text:style-name="wat">In artikel I, onderdeel AM, tweede onderdeel, wordt «41, vierde en vijfde lid,» vervangen door: 41, vijfde lid,.</text:p>
      <text:p text:style-name="lid"><text:span text:style-name="lidnr">VI<text:tab/></text:span></text:p>
      <text:p text:style-name="wat">In artikel I, onderdeel BA, wordt in artikel 78t, vierde lid, «artikel 41, vierde tot en met zevende lid,» vervangen door:
                     artikel 41, vijfde en zevende lid,.
                  </text:p>
      <text:h text:outline-level="2" text:style-name="divisiekop1">Toelichting
               </text:h>
      <text:p text:style-name="amendement">Dit amendement schrapt de zoektermijn van vier weken voor jongeren onder de 27 jaar die zich melden bij het UWV voor een uitkering.
                  Dit amendement strekt ertoe dat deze jongeren direct na melding bij het UWV aanspraak kunnen maken op een inkomensvoorziening
                  in de vorm van een uitkering. De jongere blijft uiteraard verplicht om de mogelijkheden binnen het regulier bekostigd onderwijs
                  te onderzoeken evenals de mogelijkheden voor werk. Er zijn verschillende situaties denkbaar waarin een wachttijd van vier
                  weken tot individuele en maatschappelijke problemen leidt. Met dit amendement wordt voorkomen dat jongeren niet geholpen kunnen
                  worden en verder van huis raken. De indieners zien geen overtuigende reden waarom de zoektermijn van vier weken enkel voor
                  jongeren onder 27 jaar zou moeten gelden. Dit is een onterechte achterstelling op basis van leeftijd.
               </text:p>
      <text:p text:style-name="ondertekening">Karabulut </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