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 AMENDEMENT VAN HET LID KARABULUT TER VERVANGING VAN DAT GEDRUKT ONDER NR. 21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C, wordt in het tweede onderdeel «Het derde tot en met het zesde lid» vervangen door: Het vijfde
                     en het zesde lid.
                  </text:p>
      <text:p text:style-name="lid"><text:span text:style-name="lidnr">II<text:tab/></text:span></text:p>
      <text:p text:style-name="wat">Artikel I, onderdeel AD, vervalt.</text:p>
      <text:p text:style-name="lid"><text:span text:style-name="lidnr">III<text:tab/></text:span></text:p>
      <text:p text:style-name="wat">Artikel I, onderdeel BA, wordt gewijzigd als volgt:</text:p>
      <text:p text:style-name="wat-labeled">1. In artikel 78r, eerste lid, wordt «artikel 35, derde tot en met zesde lid» vervangen door: artikel 35, vijfde en zesde lid.
                     </text:p>
      <text:p text:style-name="wat-labeled">2. Artikel 78r, tweede lid, vervalt.
                     </text:p>
      <text:h text:outline-level="2" text:style-name="divisiekop1">Toelichting
               </text:h>
      <text:p text:style-name="amendement">Voorliggend amendement regelt een uitzondering voor de normering van de inkomensgrens van 110 procent van het sociaal minimum
                  voor de langdurigheidstoeslag en de categoriale bijzondere bijstand aan chronisch zieken en gehandicapten en ouderen. De beoordeling
                  van de aanvraag van de langdurigheidstoeslag blijft hiermee onderdeel van de beleidsvrijheid van gemeenten. De indiener is
                  van mening dat ouderen, chronisch zieken en gehandicapten en mensen die langdurig in armoede leven op lokaal niveau inkomensondersteuning
                  verdienen. Diverse maatregelen van het Kabinet zijn een aanslag op de huishoudportemonnee van ouderen, chronisch zieken en
                  gehandicapten en uitkeringsgerechtigden. Daarbij komt nog dat ouderen en chronisch zieken en gehandicapten relatief hogere
                  kosten voor zorg hebben. Het is derhalve meer dan wenselijk deze personen op lokaal niveau financieel te ondersteunen en hen
                  te behoeden voor een leven in armoede.
               </text:p>
      <text:p text:style-name="ondertekening.end">Karabulu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