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GEWIJZIGD AMENDEMENT VAN HET LID KARABULUT TER VERVANGING VAN DAT GEDRUKT ONDER NR. 15
            </text:p>
            <text:p text:style-name="headtable.datum">Ontvangen 10 oktober 2011
               
            </text:p>
          </table:table-cell>
          <table:covered-table-cell/>
        </table:table-row>
      </table:table>
      <text:p text:style-name="amendement">De ondergetekende stelt het volgende amendement voor:</text:p>
      <text:p text:style-name="wat">Artikel I, onderdeel E, eerste onderdeel, wordt gewijzigd als volgt:</text:p>
      <text:p text:style-name="wat-labeled">1. Na onderdeel a wordt het woord «of» geplaatst.
                  </text:p>
      <text:p text:style-name="wat-labeled">2. Onderdeel b vervalt.
                  </text:p>
      <text:h text:outline-level="2" text:style-name="divisiekop1">Toelichting
               </text:h>
      <text:p text:style-name="amendement">Dit amendement strekt ertoe dat jongeren onder de 27 jaar de eerste vier weken na melding bij het UWV voor een uitkering recht
                  krijgen op begeleiding. Deze begeleiding zorgt ervoor dat jongeren die hulp nodig hebben bij het zoeken naar werk of opleiding
                  die ook krijgen. Hiermee wordt bijgedragen aan het voorkomen dat jongeren tussen wal en schip vallen en uit zicht verdwijnen
                  in plaats van naar school gaan of werken.
               </text:p>
      <text:p text:style-name="ondertekening.end">Karabulu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