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VAN VERBETERING
            </text:p>
            <text:p text:style-name="headtable.datum">Ontvangen 17 augustus 2011
               
            </text:p>
          </table:table-cell>
          <table:covered-table-cell/>
        </table:table-row>
      </table:table>
      <text:p text:style-name="algemeen">In het voorstel van wet (stuk nr. 2) wordt de volgende verbetering aangebracht:</text:p>
      <text:p text:style-name="alineagroep">In artikel IV wordt na het opschrift de volgende aanhef ingevoegd:</text:p>
      <text:p text:style-name="alineagroep.end">De Wet inkomensvoorziening oudere en gedeeltelijk arbeidsongeschikte gewezen zelfstandigen wordt als volgt gewijzig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15,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