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59
                  </text:p>
          </table:table-cell>
          <table:table-cell office:value-type="string" table:number-columns-spanned="2" table:style-name="parlementair.kopcel_last">
            <text:p text:style-name="headtable.stuktitel"> GEWIJZIGD AMENDEMENT VAN HET LID KARABULUT TER VERVANGING VAN DAT GEDRUKT ONDER NR. 14
            </text:p>
            <text:p text:style-name="headtable.datum">Ontvangen 10 oktober 2011
               
            </text:p>
          </table:table-cell>
          <table:covered-table-cell/>
        </table:table-row>
      </table:table>
      <text:p text:style-name="amendement">De ondergetekende stelt het volgende amendement voor:</text:p>
      <text:p text:style-name="lid"><text:span text:style-name="lidnr">I<text:tab/></text:span></text:p>
      <text:p text:style-name="wat">In artikel I, onderdeel Y, vervalt het tweede onderdeel, onder b.</text:p>
      <text:p text:style-name="lid"><text:span text:style-name="lidnr">II<text:tab/></text:span></text:p>
      <text:p text:style-name="wat">In artikel I, onderdeel AE, vervalt het derde onderdeel.</text:p>
      <text:p text:style-name="lid"><text:span text:style-name="lidnr">III<text:tab/></text:span></text:p>
      <text:p text:style-name="wat">In artikel I, onderdeel BA, vervalt in artikel 78s, eerste lid, onder a, «en tweede lid, onderdeel h».</text:p>
      <text:h text:outline-level="2" text:style-name="divisiekop1">Toelichting
               </text:h>
      <text:p text:style-name="amendement">Dit amendement regelt dat de inkomsten uit arbeid van 16- en 17-jarigen evenals de door hen ontvangen uitkeringen inzake werkloosheid
                  en arbeidsongeschiktheid volledig vrij worden gelaten bij bijstandsverlening aan de ouders. De indiener is van mening dat
                  minderjarige kinderen die inkomsten nodig hebben voor emancipatie, participatie en opbouw van een zelfstandig bestaan. Deze
                  kinderen verdienen gelijke kansen en moeten niet gevangen gehouden worden in de armoede.
               </text:p>
      <text:p text:style-name="ondertekening.end">Karabulu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